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center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3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4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5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6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7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8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09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1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12" style:parent-style-name="Standard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3" style:parent-style-name="Standard" style:family="paragraph">
      <style:paragraph-properties fo:break-before="page"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line-height="115%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1" style:parent-style-name="Standard" style:family="paragraph">
      <style:paragraph-properties fo:text-align="justify" fo:line-height="115%" fo:margin-left="0.4333in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list-style-name="LFO1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list-style-name="LFO1" style:family="paragraph">
      <style:paragraph-properties fo:text-align="justify"/>
    </style:style>
    <style:style style:name="P149" style:parent-style-name="Standard" style:list-style-name="LFO1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Domyślnaczcionkaakapitu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ableColumn176" style:family="table-column">
      <style:table-column-properties style:column-width="1.0131in" style:use-optimal-column-width="false"/>
    </style:style>
    <style:style style:name="TableColumn177" style:family="table-column">
      <style:table-column-properties style:column-width="2.8097in" style:use-optimal-column-width="false"/>
    </style:style>
    <style:style style:name="Table175" style:family="table">
      <style:table-properties style:width="3.8229in" fo:margin-left="0.98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80" style:parent-style-name="Domyślnaczcionkaakapitu" style:family="text">
      <style:text-properties style:language-asian="en" style:country-asian="US" style:language-complex="ar" style:country-complex="SA"/>
    </style:style>
    <style:style style:name="TableCell1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84" style:parent-style-name="Domyślnaczcionkaakapitu" style:family="text">
      <style:text-properties style:language-asian="en" style:country-asian="US" style:language-complex="ar" style:country-complex="SA"/>
    </style:style>
    <style:style style:name="TableCell1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88" style:parent-style-name="Domyślnaczcionkaakapitu" style:family="text">
      <style:text-properties style:language-asian="en" style:country-asian="US" style:language-complex="ar" style:country-complex="SA"/>
    </style:style>
    <style:style style:name="TableCell1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92" style:parent-style-name="Domyślnaczcionkaakapitu" style:family="text">
      <style:text-properties style:language-asian="en" style:country-asian="US" style:language-complex="ar" style:country-complex="SA"/>
    </style:style>
    <style:style style:name="TableCell1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96" style:parent-style-name="Domyślnaczcionkaakapitu" style:family="text">
      <style:text-properties style:language-asian="en" style:country-asian="US" style:language-complex="ar" style:country-complex="SA"/>
    </style:style>
    <style:style style:name="TableCell1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0" style:parent-style-name="TableContents" style:family="paragraph">
      <style:text-properties style:language-asian="en" style:country-asian="US" style:language-complex="ar" style:country-complex="SA"/>
    </style:style>
    <style:style style:name="TableCell2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text-properties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05" style:parent-style-name="Domyślnaczcionkaakapitu" style:family="text">
      <style:text-properties style:language-asian="en" style:country-asian="US" style:language-complex="ar" style:country-complex="SA"/>
    </style:style>
    <style:style style:name="TableCell2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09" style:parent-style-name="Domyślnaczcionkaakapitu" style:family="text">
      <style:text-properties style:language-asian="en" style:country-asian="US" style:language-complex="ar" style:country-complex="SA"/>
    </style:style>
    <style:style style:name="TableCell2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13" style:parent-style-name="Domyślnaczcionkaakapitu" style:family="text">
      <style:text-properties style:language-asian="en" style:country-asian="US" style:language-complex="ar" style:country-complex="SA"/>
    </style:style>
    <style:style style:name="TableCell2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17" style:parent-style-name="Domyślnaczcionkaakapitu" style:family="text">
      <style:text-properties style:language-asian="en" style:country-asian="US" style:language-complex="ar" style:country-complex="SA"/>
    </style:style>
    <style:style style:name="TableCell2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21" style:parent-style-name="Domyślnaczcionkaakapitu" style:family="text">
      <style:text-properties style:language-asian="en" style:country-asian="US" style:language-complex="ar" style:country-complex="SA"/>
    </style:style>
    <style:style style:name="TableCell2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25" style:parent-style-name="Domyślnaczcionkaakapitu" style:family="text">
      <style:text-properties style:language-asian="en" style:country-asian="US" style:language-complex="ar" style:country-complex="SA"/>
    </style:style>
    <style:style style:name="TableCell2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29" style:parent-style-name="Domyślnaczcionkaakapitu" style:family="text">
      <style:text-properties style:language-asian="en" style:country-asian="US" style:language-complex="ar" style:country-complex="SA"/>
    </style:style>
    <style:style style:name="TableCell2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33" style:parent-style-name="Domyślnaczcionkaakapitu" style:family="text">
      <style:text-properties style:language-asian="en" style:country-asian="US" style:language-complex="ar" style:country-complex="SA"/>
    </style:style>
    <style:style style:name="TableCell2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37" style:parent-style-name="Domyślnaczcionkaakapitu" style:family="text">
      <style:text-properties style:language-asian="en" style:country-asian="US" style:language-complex="ar" style:country-complex="SA"/>
    </style:style>
    <style:style style:name="TableCell2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41" style:parent-style-name="Domyślnaczcionkaakapitu" style:family="text">
      <style:text-properties style:language-asian="en" style:country-asian="US" style:language-complex="ar" style:country-complex="SA"/>
    </style:style>
    <style:style style:name="TableCell2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45" style:parent-style-name="Domyślnaczcionkaakapitu" style:family="text">
      <style:text-properties style:language-asian="en" style:country-asian="US" style:language-complex="ar" style:country-complex="SA"/>
    </style:style>
    <style:style style:name="TableCell2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49" style:parent-style-name="Domyślnaczcionkaakapitu" style:family="text">
      <style:text-properties style:language-asian="en" style:country-asian="US" style:language-complex="ar" style:country-complex="SA"/>
    </style:style>
    <style:style style:name="TableCell2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53" style:parent-style-name="Domyślnaczcionkaakapitu" style:family="text">
      <style:text-properties style:language-asian="en" style:country-asian="US" style:language-complex="ar" style:country-complex="SA"/>
    </style:style>
    <style:style style:name="TableCell2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57" style:parent-style-name="Domyślnaczcionkaakapitu" style:family="text">
      <style:text-properties style:language-asian="en" style:country-asian="US" style:language-complex="ar" style:country-complex="SA"/>
    </style:style>
    <style:style style:name="TableCell2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61" style:parent-style-name="Domyślnaczcionkaakapitu" style:family="text">
      <style:text-properties style:language-asian="en" style:country-asian="US" style:language-complex="ar" style:country-complex="SA"/>
    </style:style>
    <style:style style:name="TableCell2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65" style:parent-style-name="Domyślnaczcionkaakapitu" style:family="text">
      <style:text-properties style:language-asian="en" style:country-asian="US" style:language-complex="ar" style:country-complex="SA"/>
    </style:style>
    <style:style style:name="TableCell2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69" style:parent-style-name="Domyślnaczcionkaakapitu" style:family="text">
      <style:text-properties style:language-asian="en" style:country-asian="US" style:language-complex="ar" style:country-complex="SA"/>
    </style:style>
    <style:style style:name="TableCell2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73" style:parent-style-name="Domyślnaczcionkaakapitu" style:family="text">
      <style:text-properties style:language-asian="en" style:country-asian="US" style:language-complex="ar" style:country-complex="SA"/>
    </style:style>
    <style:style style:name="TableCell2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77" style:parent-style-name="Domyślnaczcionkaakapitu" style:family="text">
      <style:text-properties style:language-asian="en" style:country-asian="US" style:language-complex="ar" style:country-complex="SA"/>
    </style:style>
    <style:style style:name="TableCell2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81" style:parent-style-name="Domyślnaczcionkaakapitu" style:family="text">
      <style:text-properties style:language-asian="en" style:country-asian="US" style:language-complex="ar" style:country-complex="SA"/>
    </style:style>
    <style:style style:name="TableCell2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85" style:parent-style-name="Domyślnaczcionkaakapitu" style:family="text">
      <style:text-properties style:language-asian="en" style:country-asian="US" style:language-complex="ar" style:country-complex="SA"/>
    </style:style>
    <style:style style:name="TableCell2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89" style:parent-style-name="Domyślnaczcionkaakapitu" style:family="text">
      <style:text-properties style:language-asian="en" style:country-asian="US" style:language-complex="ar" style:country-complex="SA"/>
    </style:style>
    <style:style style:name="TableCell2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93" style:parent-style-name="Domyślnaczcionkaakapitu" style:family="text">
      <style:text-properties style:language-asian="en" style:country-asian="US" style:language-complex="ar" style:country-complex="SA"/>
    </style:style>
    <style:style style:name="TableCell2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97" style:parent-style-name="Domyślnaczcionkaakapitu" style:family="text">
      <style:text-properties style:language-asian="en" style:country-asian="US" style:language-complex="ar" style:country-complex="SA"/>
    </style:style>
    <style:style style:name="TableCell2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01" style:parent-style-name="Domyślnaczcionkaakapitu" style:family="text">
      <style:text-properties style:language-asian="en" style:country-asian="US" style:language-complex="ar" style:country-complex="SA"/>
    </style:style>
    <style:style style:name="TableCell3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05" style:parent-style-name="Domyślnaczcionkaakapitu" style:family="text">
      <style:text-properties style:language-asian="en" style:country-asian="US" style:language-complex="ar" style:country-complex="SA"/>
    </style:style>
    <style:style style:name="TableCell3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09" style:parent-style-name="Domyślnaczcionkaakapitu" style:family="text">
      <style:text-properties style:language-asian="en" style:country-asian="US" style:language-complex="ar" style:country-complex="SA"/>
    </style:style>
    <style:style style:name="TableCell3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13" style:parent-style-name="Domyślnaczcionkaakapitu" style:family="text">
      <style:text-properties style:language-asian="en" style:country-asian="US" style:language-complex="ar" style:country-complex="SA"/>
    </style:style>
    <style:style style:name="TableCell3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17" style:parent-style-name="Domyślnaczcionkaakapitu" style:family="text">
      <style:text-properties style:language-asian="en" style:country-asian="US" style:language-complex="ar" style:country-complex="SA"/>
    </style:style>
    <style:style style:name="TableCell3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27" style:parent-style-name="Domyślnaczcionkaakapitu" style:family="text">
      <style:text-properties style:language-asian="en" style:country-asian="US" style:language-complex="ar" style:country-complex="SA"/>
    </style:style>
    <style:style style:name="TableCell3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fo:color="#333333" fo:font-size="10pt" style:font-size-asian="10pt" style:font-size-complex="10pt"/>
    </style:style>
    <style:style style:name="TableCell3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6" style:parent-style-name="TableContents" style:family="paragraph">
      <style:text-properties fo:color="#333333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  <style:text-properties fo:color="#2A6099"/>
    </style:style>
    <style:style style:name="P339" style:parent-style-name="Standard" style:family="paragraph">
      <style:paragraph-properties fo:text-align="justify"/>
      <style:text-properties fo:color="#2A6099"/>
    </style:style>
    <style:style style:name="P340" style:parent-style-name="Standard" style:family="paragraph">
      <style:paragraph-properties fo:text-align="justify"/>
      <style:text-properties fo:color="#2A6099"/>
    </style:style>
    <style:style style:name="P341" style:parent-style-name="Standard" style:family="paragraph">
      <style:paragraph-properties fo:text-align="justify"/>
      <style:text-properties fo:color="#2A6099"/>
    </style:style>
    <style:style style:name="P342" style:parent-style-name="Standard" style:family="paragraph">
      <style:paragraph-properties fo:text-align="justify"/>
      <style:text-properties fo:color="#2A6099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4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6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8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61" style:parent-style-name="Domyślnaczcionkaakapitu" style:family="text">
      <style:text-properties fo:font-size="13pt" style:font-size-asian="13pt" style:font-size-complex="13pt"/>
    </style:style>
    <style:style style:name="T3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3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9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 fo:margin-left="0.984in">
        <style:tab-stops/>
      </style:paragraph-properties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 fo:margin-left="0.984in">
        <style:tab-stops/>
      </style:paragraph-properties>
    </style:style>
    <style:style style:name="P391" style:parent-style-name="Standard" style:family="paragraph">
      <style:paragraph-properties fo:text-align="justify" fo:margin-left="0.984in">
        <style:tab-stops/>
      </style:paragraph-properties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text-position="sub 66.6%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text-position="sub 66.6%"/>
    </style:style>
    <style:style style:name="T406" style:parent-style-name="Domyślnaczcionkaakapitu" style:family="text">
      <style:text-properties style:text-position="sub 66.6%"/>
    </style:style>
    <style:style style:name="T407" style:parent-style-name="Domyślnaczcionkaakapitu" style:family="text">
      <style:text-properties style:text-position="sub 66.6%"/>
    </style:style>
    <style:style style:name="T408" style:parent-style-name="Domyślnaczcionkaakapitu" style:family="text">
      <style:text-properties style:text-position="sub 66.6%"/>
    </style:style>
    <style:style style:name="T409" style:parent-style-name="Domyślnaczcionkaakapitu" style:family="text">
      <style:text-properties style:text-position="sub 66.6%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text-position="sub 66.6%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2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4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6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8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2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4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6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8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4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72" style:parent-style-name="Standard" style:family="paragraph">
      <style:paragraph-properties fo:text-align="justify"/>
      <style:text-properties fo:font-weight="bold" style:font-weight-asian="bold" style:font-weight-complex="bold" style:text-position="sub 66.6%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text-position="sub 66.6%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text-position="sub 66.6%"/>
    </style:style>
    <style:style style:name="T483" style:parent-style-name="Domyślnaczcionkaakapitu" style:family="text">
      <style:text-properties style:text-position="sub 66.6%"/>
    </style:style>
    <style:style style:name="T484" style:parent-style-name="Domyślnaczcionkaakapitu" style:family="text">
      <style:text-properties style:text-position="sub 66.6%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text-position="sub 66.6%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style:text-position="sub 66.6%"/>
    </style:style>
    <style:style style:name="T494" style:parent-style-name="Domyślnaczcionkaakapitu" style:family="text">
      <style:text-properties style:text-position="sub 66.6%"/>
    </style:style>
    <style:style style:name="T495" style:parent-style-name="Domyślnaczcionkaakapitu" style:family="text">
      <style:text-properties style:text-position="sub 66.6%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text-position="sub 66.6%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text-position="sub 66.6%"/>
    </style:style>
    <style:style style:name="T506" style:parent-style-name="Domyślnaczcionkaakapitu" style:family="text">
      <style:text-properties style:text-position="sub 66.6%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-asian="Liberation Serif" style:font-name-complex="Liberation Serif"/>
    </style:style>
    <style:style style:name="T515" style:parent-style-name="Domyślnaczcionkaakapitu" style:family="text">
      <style:text-properties style:font-name-asian="Noto Sans CJK SC Regular" style:font-name-complex="FreeSans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text-position="sub 66.6%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text-position="sub 66.6%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 fo:margin-left="0.984in">
        <style:tab-stops/>
      </style:paragraph-properties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Standard" style:family="paragraph">
      <style:paragraph-properties fo:text-align="justify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fo:font-weight="bold" style:font-weight-asian="bold" style:font-weight-complex="bold"/>
    </style:style>
    <style:style style:name="T598" style:parent-style-name="Domyślnaczcionkaakapitu" style:family="text">
      <style:text-properties fo:font-weight="bold" style:font-weight-asian="bold" style:font-weight-complex="bold" style:text-position="sub 66.6%"/>
    </style:style>
    <style:style style:name="T599" style:parent-style-name="Domyślnaczcionkaakapitu" style:family="text">
      <style:text-properties fo:font-weight="bold" style:font-weight-asian="bold" style:font-weight-complex="bold"/>
    </style:style>
    <style:style style:name="T600" style:parent-style-name="Domyślnaczcionkaakapitu" style:family="text">
      <style:text-properties fo:font-weight="bold" style:font-weight-asian="bold" style:font-weight-complex="bold" style:text-position="sub 66.6%"/>
    </style:style>
    <style:style style:name="T601" style:parent-style-name="Domyślnaczcionkaakapitu" style:family="text">
      <style:text-properties fo:font-weight="bold" style:font-weight-asian="bold" style:font-weight-complex="bold"/>
    </style:style>
    <style:style style:name="T602" style:parent-style-name="Domyślnaczcionkaakapitu" style:family="text">
      <style:text-properties fo:font-weight="bold" style:font-weight-asian="bold" style:font-weight-complex="bold" style:text-position="sub 66.6%"/>
    </style:style>
    <style:style style:name="T603" style:parent-style-name="Domyślnaczcionkaakapitu" style:family="text">
      <style:text-properties fo:font-weight="bold" style:font-weight-asian="bold" style:font-weight-complex="bold"/>
    </style:style>
    <style:style style:name="T604" style:parent-style-name="Domyślnaczcionkaakapitu" style:family="text">
      <style:text-properties fo:font-weight="bold" style:font-weight-asian="bold" style:font-weight-complex="bold" style:text-position="sub 66.6%"/>
    </style:style>
    <style:style style:name="T605" style:parent-style-name="Domyślnaczcionkaakapitu" style:family="text">
      <style:text-properties fo:font-weight="bold" style:font-weight-asian="bold" style:font-weight-complex="bold"/>
    </style:style>
    <style:style style:name="T606" style:parent-style-name="Domyślnaczcionkaakapitu" style:family="text">
      <style:text-properties fo:font-weight="bold" style:font-weight-asian="bold" style:font-weight-complex="bold" style:text-position="sub 66.6%"/>
    </style:style>
    <style:style style:name="T607" style:parent-style-name="Domyślnaczcionkaakapitu" style:family="text">
      <style:text-properties fo:font-weight="bold" style:font-weight-asian="bold" style:font-weight-complex="bold"/>
    </style:style>
    <style:style style:name="T608" style:parent-style-name="Domyślnaczcionkaakapitu" style:family="text">
      <style:text-properties fo:font-weight="bold" style:font-weight-asian="bold" style:font-weight-complex="bold" style:text-position="sub 66.6%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T610" style:parent-style-name="Domyślnaczcionkaakapitu" style:family="text">
      <style:text-properties fo:font-weight="bold" style:font-weight-asian="bold" style:font-weight-complex="bold" style:text-position="sub 66.6%"/>
    </style:style>
    <style:style style:name="T611" style:parent-style-name="Domyślnaczcionkaakapitu" style:family="text">
      <style:text-properties fo:font-weight="bold" style:font-weight-asian="bold" style:font-weight-complex="bold"/>
    </style:style>
    <style:style style:name="T612" style:parent-style-name="Domyślnaczcionkaakapitu" style:family="text">
      <style:text-properties fo:font-weight="bold" style:font-weight-asian="bold" style:font-weight-complex="bold" style:text-position="sub 66.6%"/>
    </style:style>
    <style:style style:name="T613" style:parent-style-name="Domyślnaczcionkaakapitu" style:family="text">
      <style:text-properties fo:font-weight="bold" style:font-weight-asian="bold" style:font-weight-complex="bold"/>
    </style:style>
    <style:style style:name="T614" style:parent-style-name="Domyślnaczcionkaakapitu" style:family="text">
      <style:text-properties fo:font-weight="bold" style:font-weight-asian="bold" style:font-weight-complex="bold" style:text-position="sub 66.6%"/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T616" style:parent-style-name="Domyślnaczcionkaakapitu" style:family="text">
      <style:text-properties fo:font-weight="bold" style:font-weight-asian="bold" style:font-weight-complex="bold" style:text-position="sub 66.6%"/>
    </style:style>
    <style:style style:name="T617" style:parent-style-name="Domyślnaczcionkaakapitu" style:family="text">
      <style:text-properties fo:font-weight="bold" style:font-weight-asian="bold" style:font-weight-complex="bold"/>
    </style:style>
    <style:style style:name="T618" style:parent-style-name="Domyślnaczcionkaakapitu" style:family="text">
      <style:text-properties fo:font-weight="bold" style:font-weight-asian="bold" style:font-weight-complex="bold" style:text-position="sub 66.6%"/>
    </style:style>
    <style:style style:name="T619" style:parent-style-name="Domyślnaczcionkaakapitu" style:family="text">
      <style:text-properties fo:font-weight="bold" style:font-weight-asian="bold" style:font-weight-complex="bold"/>
    </style:style>
    <style:style style:name="T620" style:parent-style-name="Domyślnaczcionkaakapitu" style:family="text">
      <style:text-properties fo:font-weight="bold" style:font-weight-asian="bold" style:font-weight-complex="bold" style:text-position="sub 66.6%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T622" style:parent-style-name="Domyślnaczcionkaakapitu" style:family="text">
      <style:text-properties fo:font-weight="bold" style:font-weight-asian="bold" style:font-weight-complex="bold" style:text-position="sub 66.6%"/>
    </style:style>
    <style:style style:name="T623" style:parent-style-name="Domyślnaczcionkaakapitu" style:family="text">
      <style:text-properties fo:font-weight="bold" style:font-weight-asian="bold" style:font-weight-complex="bold"/>
    </style:style>
    <style:style style:name="T624" style:parent-style-name="Domyślnaczcionkaakapitu" style:family="text">
      <style:text-properties fo:font-weight="bold" style:font-weight-asian="bold" style:font-weight-complex="bold" style:text-position="sub 66.6%"/>
    </style:style>
    <style:style style:name="T625" style:parent-style-name="Domyślnaczcionkaakapitu" style:family="text">
      <style:text-properties fo:font-weight="bold" style:font-weight-asian="bold" style:font-weight-complex="bold"/>
    </style:style>
    <style:style style:name="P6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 fo:margin-left="1.102in" fo:text-indent="-1.102in">
        <style:tab-stops/>
      </style:paragraph-properties>
    </style:style>
    <style:style style:name="T633" style:parent-style-name="Domyślnaczcionkaakapitu" style:family="text">
      <style:text-properties style:text-position="sub 66.6%"/>
    </style:style>
    <style:style style:name="T634" style:parent-style-name="Domyślnaczcionkaakapitu" style:family="text">
      <style:text-properties style:text-position="sub 66.6%"/>
    </style:style>
    <style:style style:name="T635" style:parent-style-name="Domyślnaczcionkaakapitu" style:family="text">
      <style:text-properties style:text-position="sub 66.6%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 fo:margin-left="1.1416in" fo:text-indent="-1.1416in">
        <style:tab-stops/>
      </style:paragraph-properties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 fo:margin-left="1.102in" fo:text-indent="-1.102in">
        <style:tab-stops/>
      </style:paragraph-properties>
    </style:style>
    <style:style style:name="T640" style:parent-style-name="Domyślnaczcionkaakapitu" style:family="text">
      <style:text-properties style:text-position="sub 66.6%"/>
    </style:style>
    <style:style style:name="T641" style:parent-style-name="Domyślnaczcionkaakapitu" style:family="text">
      <style:text-properties style:text-position="sub 66.6%"/>
    </style:style>
    <style:style style:name="T642" style:parent-style-name="Domyślnaczcionkaakapitu" style:family="text">
      <style:text-properties style:text-position="sub 66.6%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 fo:margin-left="1.1416in" fo:text-indent="-1.1416in">
        <style:tab-stops/>
      </style:paragraph-properties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 fo:margin-left="1.102in" fo:text-indent="-1.102in">
        <style:tab-stops/>
      </style:paragraph-properties>
    </style:style>
    <style:style style:name="T647" style:parent-style-name="Domyślnaczcionkaakapitu" style:family="text">
      <style:text-properties style:text-position="sub 66.6%"/>
    </style:style>
    <style:style style:name="T648" style:parent-style-name="Domyślnaczcionkaakapitu" style:family="text">
      <style:text-properties style:text-position="sub 66.6%"/>
    </style:style>
    <style:style style:name="T649" style:parent-style-name="Domyślnaczcionkaakapitu" style:family="text">
      <style:text-properties style:text-position="sub 66.6%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style:text-position="sub 66.6%"/>
    </style:style>
    <style:style style:name="T654" style:parent-style-name="Domyślnaczcionkaakapitu" style:family="text">
      <style:text-properties style:text-position="sub 66.6%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62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63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64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fo:text-align="justify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6" style:parent-style-name="Textbody" style:family="paragraph">
      <style:paragraph-properties fo:line-height="100%"/>
    </style:style>
    <style:style style:name="P667" style:parent-style-name="Textbody" style:list-style-name="LFO2" style:family="paragraph">
      <style:paragraph-properties fo:line-height="100%"/>
    </style:style>
    <style:style style:name="P668" style:parent-style-name="Textbody" style:list-style-name="LFO2" style:family="paragraph">
      <style:paragraph-properties fo:line-height="100%"/>
    </style:style>
    <style:style style:name="P669" style:parent-style-name="Textbody" style:list-style-name="LFO2" style:family="paragraph">
      <style:paragraph-properties fo:line-height="100%"/>
    </style:style>
    <style:style style:name="P670" style:parent-style-name="Textbody" style:list-style-name="LFO2" style:family="paragraph">
      <style:paragraph-properties fo:line-height="100%"/>
    </style:style>
    <style:style style:name="P671" style:parent-style-name="Textbody" style:list-style-name="LFO2" style:family="paragraph">
      <style:paragraph-properties fo:line-height="100%"/>
    </style:style>
    <style:style style:name="P672" style:parent-style-name="Textbody" style:list-style-name="LFO2" style:family="paragraph">
      <style:paragraph-properties fo:line-height="100%"/>
    </style:style>
    <style:style style:name="P673" style:parent-style-name="Textbody" style:list-style-name="LFO2" style:family="paragraph">
      <style:paragraph-properties fo:line-height="100%"/>
    </style:style>
    <style:style style:name="P674" style:parent-style-name="Textbody" style:list-style-name="LFO2" style:family="paragraph">
      <style:paragraph-properties fo:line-height="100%"/>
    </style:style>
    <style:style style:name="P675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 fo:line-height="115%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8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79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0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1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2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3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4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5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302in"/>
          <style:tab-stop style:type="left" style:position="-0.0833in"/>
          <style:tab-stop style:type="left" style:position="0.0937in"/>
          <style:tab-stop style:type="left" style:position="0.2916in"/>
          <style:tab-stop style:type="left" style:position="0.4895in"/>
        </style:tab-stops>
      </style:paragraph-properties>
    </style:style>
    <style:style style:name="P686" style:parent-style-name="Standard" style:family="paragraph">
      <style:paragraph-properties fo:text-align="justify" fo:margin-top="0.0395in" fo:margin-bottom="0.0395in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87" style:parent-style-name="Standard" style:family="paragraph">
      <style:paragraph-properties fo:text-align="justify" fo:margin-top="0.0395in" fo:margin-bottom="0.0395in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88" style:parent-style-name="Standard" style:family="paragraph">
      <style:paragraph-properties fo:text-align="justify" fo:margin-top="0.0395in" fo:margin-bottom="0.0395in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9" style:parent-style-name="Standard" style:family="paragraph">
      <style:paragraph-properties fo:text-align="justify" fo:margin-top="0.0395in" fo:margin-bottom="0.0395in">
        <style:tab-stops>
          <style:tab-stop style:type="left" style:position="0.1979in"/>
          <style:tab-stop style:type="left" style:position="0.4166in"/>
          <style:tab-stop style:type="left" style:position="0.5937in"/>
          <style:tab-stop style:type="left" style:position="0.7916in"/>
          <style:tab-stop style:type="left" style:position="0.9895in"/>
        </style:tab-stops>
      </style:paragraph-properties>
    </style:style>
    <style:style style:name="P690" style:parent-style-name="Standard" style:family="paragraph">
      <style:paragraph-properties fo:text-align="justify" fo:line-height="115%"/>
    </style:style>
    <style:style style:name="P691" style:parent-style-name="Standard" style:family="paragraph">
      <style:paragraph-properties fo:line-height="115%"/>
    </style:style>
    <style:style style:name="P692" style:parent-style-name="Standard" style:family="paragraph">
      <style:paragraph-properties fo:line-height="115%"/>
    </style:style>
    <style:style style:name="P693" style:parent-style-name="Standard" style:list-style-name="LFO4" style:family="paragraph">
      <style:paragraph-properties fo:text-align="justify" fo:line-height="115%"/>
    </style:style>
    <style:style style:name="P694" style:parent-style-name="Standard" style:list-style-name="LFO4" style:family="paragraph">
      <style:paragraph-properties fo:text-align="justify" fo:line-height="115%"/>
    </style:style>
    <style:style style:name="P695" style:parent-style-name="Standard" style:list-style-name="LFO4" style:family="paragraph">
      <style:paragraph-properties fo:text-align="justify" fo:line-height="115%"/>
    </style:style>
    <style:style style:name="P696" style:parent-style-name="Standard" style:list-style-name="LFO5" style:family="paragraph">
      <style:paragraph-properties fo:text-align="justify" fo:line-height="115%"/>
    </style:style>
    <style:style style:name="P697" style:parent-style-name="Standard" style:list-style-name="LFO5" style:family="paragraph">
      <style:paragraph-properties fo:text-align="justify" fo:line-height="115%"/>
    </style:style>
    <style:style style:name="P698" style:parent-style-name="Standard" style:list-style-name="LFO5" style:family="paragraph">
      <style:paragraph-properties fo:line-height="115%"/>
    </style:style>
    <style:style style:name="P699" style:parent-style-name="Standard" style:list-style-name="LFO5" style:family="paragraph">
      <style:paragraph-properties fo:line-height="115%"/>
    </style:style>
    <style:style style:name="P700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01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02" style:parent-style-name="Standard" style:family="paragraph">
      <style:paragraph-properties fo:line-height="115%"/>
    </style:style>
    <style:style style:name="T703" style:parent-style-name="Domyślnaczcionkaakapitu" style:family="text">
      <style:text-properties fo:font-size="11pt" style:font-size-asian="11pt" style:font-size-complex="11pt" fo:language="en" fo:country="US"/>
    </style:style>
    <style:style style:name="T704" style:parent-style-name="Domyślnaczcionkaakapitu" style:family="text">
      <style:text-properties fo:color="#2A6099" fo:font-size="11pt" style:font-size-asian="11pt" style:font-size-complex="11pt" fo:language="en" fo:country="US"/>
    </style:style>
    <style:style style:name="T705" style:parent-style-name="Domyślnaczcionkaakapitu" style:family="text">
      <style:text-properties fo:color="#2A6099" fo:font-size="11pt" style:font-size-asian="11pt" style:font-size-complex="11pt" fo:language="en" fo:country="US"/>
    </style:style>
    <style:style style:name="T706" style:parent-style-name="Domyślnaczcionkaakapitu" style:family="text">
      <style:text-properties fo:font-size="11pt" style:font-size-asian="11pt" style:font-size-complex="11pt" fo:language="en" fo:country="US"/>
    </style:style>
    <style:style style:name="P707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08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09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10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11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12" style:parent-style-name="Standard" style:family="paragraph">
      <style:paragraph-properties fo:line-height="115%"/>
    </style:style>
    <style:style style:name="T713" style:parent-style-name="Domyślnaczcionkaakapitu" style:family="text">
      <style:text-properties fo:font-size="11pt" style:font-size-asian="11pt" style:font-size-complex="11pt" fo:language="en" fo:country="US"/>
    </style:style>
    <style:style style:name="T714" style:parent-style-name="Domyślnaczcionkaakapitu" style:family="text">
      <style:text-properties fo:font-size="11pt" style:font-size-asian="11pt" style:font-size-complex="11pt" fo:language="en" fo:country="US"/>
    </style:style>
    <style:style style:name="T715" style:parent-style-name="Domyślnaczcionkaakapitu" style:family="text">
      <style:text-properties fo:font-size="11pt" style:font-size-asian="11pt" style:font-size-complex="11pt" fo:language="en" fo:country="US"/>
    </style:style>
    <style:style style:name="T716" style:parent-style-name="Domyślnaczcionkaakapitu" style:family="text">
      <style:text-properties fo:color="#2A6099" fo:font-size="11pt" style:font-size-asian="11pt" style:font-size-complex="11pt" fo:language="en" fo:country="US"/>
    </style:style>
    <style:style style:name="T717" style:parent-style-name="Domyślnaczcionkaakapitu" style:family="text">
      <style:text-properties fo:font-size="11pt" style:font-size-asian="11pt" style:font-size-complex="11pt" fo:language="en" fo:country="US"/>
    </style:style>
    <style:style style:name="P718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19" style:parent-style-name="Standard" style:family="paragraph">
      <style:paragraph-properties fo:line-height="115%"/>
    </style:style>
    <style:style style:name="T720" style:parent-style-name="Domyślnaczcionkaakapitu" style:family="text">
      <style:text-properties fo:font-size="11pt" style:font-size-asian="11pt" style:font-size-complex="11pt" fo:language="en" fo:country="US"/>
    </style:style>
    <style:style style:name="T721" style:parent-style-name="Domyślnaczcionkaakapitu" style:family="text">
      <style:text-properties fo:color="#2A6099" fo:font-size="11pt" style:font-size-asian="11pt" style:font-size-complex="11pt" fo:language="en" fo:country="US"/>
    </style:style>
    <style:style style:name="T722" style:parent-style-name="Domyślnaczcionkaakapitu" style:family="text">
      <style:text-properties fo:font-size="11pt" style:font-size-asian="11pt" style:font-size-complex="11pt" fo:language="en" fo:country="US"/>
    </style:style>
    <style:style style:name="P723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4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5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6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7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8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29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30" style:parent-style-name="Standard" style:family="paragraph">
      <style:paragraph-properties fo:line-height="115%"/>
      <style:text-properties fo:font-size="11pt" style:font-size-asian="11pt" style:font-size-complex="11pt" fo:language="en" fo:country="US"/>
    </style:style>
    <style:style style:name="P731" style:parent-style-name="Standard" style:family="paragraph">
      <style:paragraph-properties fo:text-align="justify" fo:line-height="115%"/>
    </style:style>
    <style:style style:name="T732" style:parent-style-name="Domyślnaczcionkaakapitu" style:family="text">
      <style:text-properties fo:font-size="11pt" style:font-size-asian="11pt" style:font-size-complex="11pt" fo:language="en" fo:country="US"/>
    </style:style>
    <style:style style:name="T733" style:parent-style-name="Domyślnaczcionkaakapitu" style:family="text">
      <style:text-properties fo:language="en" fo:country="US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Dostosowanie kluczy FM – XII Ext, SYNOP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Spis treści</text:p>
      <text:p text:style-name="P113"/>
      <text:p text:style-name="P114"/>
      <text:p text:style-name="P115">1<text:tab/>Kodowanie SYNOP<text:tab/><text:tab/><text:tab/><text:tab/><text:tab/><text:tab/><text:tab/><text:tab/><text:tab/>str.<text:tab/><text:s text:c="2"/>5</text:p>
      <text:p text:style-name="P116">2<text:tab/>Opis elementu<text:tab/><text:tab/><text:tab/><text:tab/><text:tab/><text:tab/><text:tab/><text:tab/><text:tab/><text:tab/>str.<text:tab/>11</text:p>
      <text:p text:style-name="P117">3<text:tab/>Propozycja rozszerzenia schematyzmu<text:tab/><text:tab/><text:tab/><text:tab/><text:tab/><text:tab/>str.<text:tab/>11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1.<text:tab/>Kodowanie SYNOP</text:p>
      <text:p text:style-name="P127"/>
      <text:p text:style-name="P128"><text:tab/>Pomiar pogody zachodzący na stacji wczesnego wykrywania skażeń promieniotwórczych (dalej: Stacji)<text:s/>jest kodowany zgodnie ze standardem SYNOP. Oraz umieszczany w pliku standardu *.n42 w pozycji:</text:p>
      <text:p text:style-name="P129">&lt;RadInstrumentData&gt;</text:p>
      <text:p text:style-name="P130"><text:tab/>&lt;RadMeasurement&gt;</text:p>
      <text:p text:style-name="P131">&lt;Meteo:Synop&gt;SYNOP PMSN 02121 12003 16/// /2700 10058 29048 39937 4//// 54000 60000 90800 333 1//// 2//// <text:s/>3//// 4/999 540// 58000 91000 93000 931// 933// 555 0//// 1//// 2//// 800//&lt;/Meteo:Synop&gt;</text:p>
      <text:p text:style-name="P132"><text:tab/><text:s text:c="2"/><text:tab/>&lt;/RadMeasurement&gt;</text:p>
      <text:p text:style-name="P133">&lt;/RadInstrumentData&gt;</text:p>
      <text:p text:style-name="P134"/>
      <text:p text:style-name="P135">gdzie:</text:p>
      <text:p text:style-name="P136"><text:tab/><text:span text:style-name="T137">Meteo:Synop<text:s/></text:span>jest rozszerzeniem kodowania plików wg standardu ANSI.N42.42-2020.</text:p>
      <text:p text:style-name="P138"/>
      <text:p text:style-name="P139"><text:s/><text:tab/>Dostosowanie kluczy<text:s/><text:span text:style-name="T140">FM – XII Ext, SYNOP,</text:span><text:s/>przeznaczonych do szyfrowania wyników przyziemnych obserwacji meteorologicznych opracowanych na podstawie<text:s/><text:span text:style-name="T141">Manual of Codes WMO-No 306<text:s/></text:span>używanych przez IMiGW, do potrzeb sieci stacji wczesnego wykrywania skażeń promieniotwórczych PAA podane jest poniżej.</text:p>
      <text:p text:style-name="P142"/>
      <text:p text:style-name="P143"><text:tab/>Ogólna struktura kluczy to budowa grup pięcioznakowych przy zachowaniu następujących warunków początkowych:</text:p>
      <text:list text:style-name="LFO1" text:continue-numbering="true">
        <text:list-item>
          <text:p text:style-name="P144">czas jest podawany wg średniego czasu południka 0º – skrótowo<text:s/><text:span text:style-name="T145">UTC</text:span><text:s/>(wszystkie stanowiska stacji są zorientowane południkowo poprzez wytyczenie linii<text:s/>południka stacji przed jej montażem);</text:p>
        </text:list-item>
        <text:list-item>
          <text:p text:style-name="P146">przy braku danych w miejsce znaku lub znaków w kluczu wstawia się odpowiednią ilość znaków<text:s/><text:span text:style-name="T147">/</text:span><text:s/>(ukośnik);</text:p>
        </text:list-item>
        <text:list-item>
          <text:p text:style-name="P148">ani jeden ze znaków w grupie nie może zostać opuszczony;</text:p>
        </text:list-item>
        <text:list-item>
          <text:p text:style-name="P149">mogą być opuszczone grupy nie wnoszące istotnych danych.</text:p>
        </text:list-item>
      </text:list>
      <text:p text:style-name="P150"/>
      <text:p text:style-name="P151"><text:tab/>Poniżej zamieszczony jest opis kodów wymaganych przy przesyłaniu informacji pomiaro­wych ze Stacji:</text:p>
      <text:p text:style-name="P152"/>
      <text:p text:style-name="P153"/>
      <text:p text:style-name="P154">Rozdział 0</text:p>
      <text:p text:style-name="P155"/>
      <text:p text:style-name="P156"><text:span text:style-name="T157">SYNOP <text:s text:c="3"/>PMSN <text:s text:c="2"/>DDHH</text:span><text:span text:style-name="T158">1 12iii<text:s/></text:span><text:span text:style-name="T159"><text:tab/></text:span><text:span text:style-name="T160">(SYNOP <text:s text:c="2"/>xxxx <text:s text:c="2"/>DDHH1 <text:s text:c="2"/>33iii)</text:span></text:p>
      <text:p text:style-name="P161"/>
      <text:p text:style-name="P162">gdzie kody grup oznaczają:</text:p>
      <text:p text:style-name="P163">1. <text:s/>SYNOP<text:s/><text:tab/>– wskaźnik słowny kodowania</text:p>
      <text:p text:style-name="P164"/>
      <text:p text:style-name="P165">2. <text:s/>PMSN<text:s/><text:tab/>–<text:s/>oznaczenie sieci stacji do wczesnego wykrywania skażeń promieniotwórczych</text:p>
      <text:p text:style-name="P166"><text:tab/><text:tab/></text:p>
      <text:soft-page-break/>
      <text:p text:style-name="P167">3. <text:s/>DD<text:s/><text:tab/>– numer dnia miesiąca w formacie dwucyfrowym</text:p>
      <text:p text:style-name="P168"><text:s text:c="5"/>HH<text:s/><text:tab/>– pełna godzina dokonania obserwacji</text:p>
      <text:p text:style-name="P169"><text:s text:c="5"/>1<text:s/><text:tab/>– prędkość wiatru jest odczytywana z anemometru w m/s</text:p>
      <text:p text:style-name="P170"/>
      <text:p text:style-name="P171">4. <text:s/>12<text:s/><text:tab/>– numer rejonu – Polska</text:p>
      <text:p text:style-name="P172"><text:s text:c="5"/>iii<text:s/><text:tab/>– numer stacji do wczesnego wykrywania skażeń promieniotwórczych</text:p>
      <text:p text:style-name="P173"><text:tab/><text:tab/></text:p>
      <text:p text:style-name="P174"><text:tab/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0</text:span>01</text:p>
          </table:table-cell>
          <table:table-cell table:style-name="TableCell181">
            <text:p text:style-name="TableContents">Gdynia</text:p>
          </table:table-cell>
        </table:table-row>
        <table:table-row table:style-name="TableRow182">
          <table:table-cell table:style-name="TableCell183">
            <text:p text:style-name="TableContents"><text:span text:style-name="T184">0</text:span>03</text:p>
          </table:table-cell>
          <table:table-cell table:style-name="TableCell185">
            <text:p text:style-name="TableContents">Warszawa</text:p>
          </table:table-cell>
        </table:table-row>
        <table:table-row table:style-name="TableRow186">
          <table:table-cell table:style-name="TableCell187">
            <text:p text:style-name="TableContents"><text:span text:style-name="T188">0</text:span>04</text:p>
          </table:table-cell>
          <table:table-cell table:style-name="TableCell189">
            <text:p text:style-name="TableContents">Kraków</text:p>
          </table:table-cell>
        </table:table-row>
        <table:table-row table:style-name="TableRow190">
          <table:table-cell table:style-name="TableCell191">
            <text:p text:style-name="TableContents"><text:span text:style-name="T192">009</text:span></text:p>
          </table:table-cell>
          <table:table-cell table:style-name="TableCell193">
            <text:p text:style-name="TableContents">Lublin</text:p>
          </table:table-cell>
        </table:table-row>
        <table:table-row table:style-name="TableRow194">
          <table:table-cell table:style-name="TableCell195">
            <text:p text:style-name="TableContents"><text:span text:style-name="T196">0</text:span>10</text:p>
          </table:table-cell>
          <table:table-cell table:style-name="TableCell197">
            <text:p text:style-name="TableContents">Olsztyn</text:p>
          </table:table-cell>
        </table:table-row>
        <table:table-row table:style-name="TableRow198">
          <table:table-cell table:style-name="TableCell199">
            <text:p text:style-name="P200">013</text:p>
          </table:table-cell>
          <table:table-cell table:style-name="TableCell201">
            <text:p text:style-name="P202">Łódź</text:p>
          </table:table-cell>
        </table:table-row>
        <table:table-row table:style-name="TableRow203">
          <table:table-cell table:style-name="TableCell204">
            <text:p text:style-name="TableContents"><text:span text:style-name="T205">0</text:span>15</text:p>
          </table:table-cell>
          <table:table-cell table:style-name="TableCell206">
            <text:p text:style-name="TableContents">Suwałki</text:p>
          </table:table-cell>
        </table:table-row>
        <table:table-row table:style-name="TableRow207">
          <table:table-cell table:style-name="TableCell208">
            <text:p text:style-name="TableContents"><text:span text:style-name="T209">0</text:span>16</text:p>
          </table:table-cell>
          <table:table-cell table:style-name="TableCell210">
            <text:p text:style-name="TableContents">Kielce</text:p>
          </table:table-cell>
        </table:table-row>
        <table:table-row table:style-name="TableRow211">
          <table:table-cell table:style-name="TableCell212">
            <text:p text:style-name="TableContents"><text:span text:style-name="T213">0</text:span>17</text:p>
          </table:table-cell>
          <table:table-cell table:style-name="TableCell214">
            <text:p text:style-name="TableContents">Częstochowa</text:p>
          </table:table-cell>
        </table:table-row>
        <table:table-row table:style-name="TableRow215">
          <table:table-cell table:style-name="TableCell216">
            <text:p text:style-name="TableContents"><text:span text:style-name="T217">0</text:span>18</text:p>
          </table:table-cell>
          <table:table-cell table:style-name="TableCell218">
            <text:p text:style-name="TableContents">Katowice</text:p>
          </table:table-cell>
        </table:table-row>
        <table:table-row table:style-name="TableRow219">
          <table:table-cell table:style-name="TableCell220">
            <text:p text:style-name="TableContents"><text:span text:style-name="T221">0</text:span>19</text:p>
          </table:table-cell>
          <table:table-cell table:style-name="TableCell222">
            <text:p text:style-name="TableContents">Legnica</text:p>
          </table:table-cell>
        </table:table-row>
        <table:table-row table:style-name="TableRow223">
          <table:table-cell table:style-name="TableCell224">
            <text:p text:style-name="TableContents"><text:span text:style-name="T225">0</text:span>20</text:p>
          </table:table-cell>
          <table:table-cell table:style-name="TableCell226">
            <text:p text:style-name="TableContents">Radom</text:p>
          </table:table-cell>
        </table:table-row>
        <table:table-row table:style-name="TableRow227">
          <table:table-cell table:style-name="TableCell228">
            <text:p text:style-name="TableContents"><text:span text:style-name="T229">0</text:span>21</text:p>
          </table:table-cell>
          <table:table-cell table:style-name="TableCell230">
            <text:p text:style-name="TableContents">Polska Nowa Wieś (Opole)</text:p>
          </table:table-cell>
        </table:table-row>
        <table:table-row table:style-name="TableRow231">
          <table:table-cell table:style-name="TableCell232">
            <text:p text:style-name="TableContents"><text:span text:style-name="T233">0</text:span>22</text:p>
          </table:table-cell>
          <table:table-cell table:style-name="TableCell234">
            <text:p text:style-name="TableContents">Bielsko-Biała</text:p>
          </table:table-cell>
        </table:table-row>
        <table:table-row table:style-name="TableRow235">
          <table:table-cell table:style-name="TableCell236">
            <text:p text:style-name="TableContents"><text:span text:style-name="T237">0</text:span>23</text:p>
          </table:table-cell>
          <table:table-cell table:style-name="TableCell238">
            <text:p text:style-name="TableContents">Tarnów</text:p>
          </table:table-cell>
        </table:table-row>
        <table:table-row table:style-name="TableRow239">
          <table:table-cell table:style-name="TableCell240">
            <text:p text:style-name="TableContents"><text:span text:style-name="T241">0</text:span>24</text:p>
          </table:table-cell>
          <table:table-cell table:style-name="TableCell242">
            <text:p text:style-name="TableContents">Rzeszów</text:p>
          </table:table-cell>
        </table:table-row>
        <table:table-row table:style-name="TableRow243">
          <table:table-cell table:style-name="TableCell244">
            <text:p text:style-name="TableContents"><text:span text:style-name="T245">0</text:span>25</text:p>
          </table:table-cell>
          <table:table-cell table:style-name="TableCell246">
            <text:p text:style-name="TableContents">Gołdap</text:p>
          </table:table-cell>
        </table:table-row>
        <table:table-row table:style-name="TableRow247">
          <table:table-cell table:style-name="TableCell248">
            <text:p text:style-name="TableContents"><text:span text:style-name="T249">0</text:span>28</text:p>
          </table:table-cell>
          <table:table-cell table:style-name="TableCell250">
            <text:p text:style-name="TableContents">Babiki (Krynki)</text:p>
          </table:table-cell>
        </table:table-row>
        <table:table-row table:style-name="TableRow251">
          <table:table-cell table:style-name="TableCell252">
            <text:p text:style-name="TableContents"><text:span text:style-name="T253">0</text:span>29</text:p>
          </table:table-cell>
          <table:table-cell table:style-name="TableCell254">
            <text:p text:style-name="TableContents">Bartniki (Lipsk)</text:p>
          </table:table-cell>
        </table:table-row>
        <table:table-row table:style-name="TableRow255">
          <table:table-cell table:style-name="TableCell256">
            <text:p text:style-name="TableContents"><text:span text:style-name="T257">0</text:span>30</text:p>
          </table:table-cell>
          <table:table-cell table:style-name="TableCell258">
            <text:p text:style-name="TableContents">Białystok</text:p>
          </table:table-cell>
        </table:table-row>
        <table:table-row table:style-name="TableRow259">
          <table:table-cell table:style-name="TableCell260">
            <text:p text:style-name="TableContents"><text:span text:style-name="T261">0</text:span>31</text:p>
          </table:table-cell>
          <table:table-cell table:style-name="TableCell262">
            <text:p text:style-name="TableContents">Siemianówka (Narewka)</text:p>
          </table:table-cell>
        </table:table-row>
        <table:table-row table:style-name="TableRow263">
          <table:table-cell table:style-name="TableCell264">
            <text:p text:style-name="TableContents"><text:span text:style-name="T265">0</text:span>32</text:p>
          </table:table-cell>
          <table:table-cell table:style-name="TableCell266">
            <text:p text:style-name="TableContents">Siemiatycze</text:p>
          </table:table-cell>
        </table:table-row>
        <table:table-row table:style-name="TableRow267">
          <table:table-cell table:style-name="TableCell268">
            <text:p text:style-name="TableContents"><text:span text:style-name="T269">0</text:span>33</text:p>
          </table:table-cell>
          <table:table-cell table:style-name="TableCell270">
            <text:p text:style-name="TableContents">Wólka Dobryńska (Terespol)</text:p>
          </table:table-cell>
        </table:table-row>
        <table:table-row table:style-name="TableRow271">
          <table:table-cell table:style-name="TableCell272">
            <text:p text:style-name="TableContents"><text:span text:style-name="T273">0</text:span>34</text:p>
          </table:table-cell>
          <table:table-cell table:style-name="TableCell274">
            <text:p text:style-name="TableContents">Włodawa</text:p>
          </table:table-cell>
        </table:table-row>
        <table:table-row table:style-name="TableRow275">
          <table:table-cell table:style-name="TableCell276">
            <text:p text:style-name="TableContents"><text:span text:style-name="T277">0</text:span>35</text:p>
          </table:table-cell>
          <table:table-cell table:style-name="TableCell278">
            <text:p text:style-name="TableContents">Chełm</text:p>
          </table:table-cell>
        </table:table-row>
        <table:table-row table:style-name="TableRow279">
          <table:table-cell table:style-name="TableCell280">
            <text:p text:style-name="TableContents"><text:span text:style-name="T281">0</text:span>36</text:p>
          </table:table-cell>
          <table:table-cell table:style-name="TableCell282">
            <text:p text:style-name="TableContents">Czerniczyn (Hrubieszów)</text:p>
          </table:table-cell>
        </table:table-row>
        <table:table-row table:style-name="TableRow283">
          <table:table-cell table:style-name="TableCell284">
            <text:p text:style-name="TableContents"><text:span text:style-name="T285">0</text:span>37</text:p>
          </table:table-cell>
          <table:table-cell table:style-name="TableCell286">
            <text:p text:style-name="TableContents">Machnów Nowy (Lubycza Królewska)</text:p>
          </table:table-cell>
        </table:table-row>
        <table:table-row table:style-name="TableRow287">
          <table:table-cell table:style-name="TableCell288">
            <text:p text:style-name="TableContents"><text:span text:style-name="T289">0</text:span>38</text:p>
          </table:table-cell>
          <table:table-cell table:style-name="TableCell290">
            <text:p text:style-name="TableContents">Stare Sioło (Oleszyce)</text:p>
          </table:table-cell>
        </table:table-row>
        <table:table-row table:style-name="TableRow291">
          <table:table-cell table:style-name="TableCell292">
            <text:p text:style-name="TableContents"><text:span text:style-name="T293">0</text:span>39</text:p>
          </table:table-cell>
          <table:table-cell table:style-name="TableCell294">
            <text:p text:style-name="TableContents">Krasiczyn (Przemyśl)</text:p>
          </table:table-cell>
        </table:table-row>
        <table:table-row table:style-name="TableRow295">
          <table:table-cell table:style-name="TableCell296">
            <text:p text:style-name="TableContents"><text:span text:style-name="T297">0</text:span>40</text:p>
          </table:table-cell>
          <table:table-cell table:style-name="TableCell298">
            <text:p text:style-name="TableContents">Zagórz (Sanok)</text:p>
          </table:table-cell>
        </table:table-row>
        <table:table-row table:style-name="TableRow299">
          <table:table-cell table:style-name="TableCell300">
            <text:p text:style-name="TableContents"><text:span text:style-name="T301">0</text:span>41</text:p>
          </table:table-cell>
          <table:table-cell table:style-name="TableCell302">
            <text:p text:style-name="TableContents">Krzywe (Cisna)</text:p>
          </table:table-cell>
        </table:table-row>
        <text:soft-page-break/>
        <table:table-row table:style-name="TableRow303">
          <table:table-cell table:style-name="TableCell304">
            <text:p text:style-name="TableContents"><text:span text:style-name="T305">0</text:span>42</text:p>
          </table:table-cell>
          <table:table-cell table:style-name="TableCell306">
            <text:p text:style-name="TableContents">Toruń</text:p>
          </table:table-cell>
        </table:table-row>
        <table:table-row table:style-name="TableRow307">
          <table:table-cell table:style-name="TableCell308">
            <text:p text:style-name="TableContents"><text:span text:style-name="T309">0</text:span>43</text:p>
          </table:table-cell>
          <table:table-cell table:style-name="TableCell310">
            <text:p text:style-name="TableContents">Szczecin</text:p>
          </table:table-cell>
        </table:table-row>
        <table:table-row table:style-name="TableRow311">
          <table:table-cell table:style-name="TableCell312">
            <text:p text:style-name="TableContents"><text:span text:style-name="T313">0</text:span>44</text:p>
          </table:table-cell>
          <table:table-cell table:style-name="TableCell314">
            <text:p text:style-name="TableContents">Koszalin</text:p>
          </table:table-cell>
        </table:table-row>
        <table:table-row table:style-name="TableRow315">
          <table:table-cell table:style-name="TableCell316">
            <text:p text:style-name="TableContents"><text:span text:style-name="T317">0</text:span>45</text:p>
          </table:table-cell>
          <table:table-cell table:style-name="TableCell318">
            <text:p text:style-name="TableContents">Wrocław</text:p>
          </table:table-cell>
        </table:table-row>
        <table:table-row table:style-name="TableRow319">
          <table:table-cell table:style-name="TableCell320">
            <text:p text:style-name="TableContents">046</text:p>
          </table:table-cell>
          <table:table-cell table:style-name="TableCell321">
            <text:p text:style-name="TableContents">Ochla (Zielona Góra)</text:p>
          </table:table-cell>
        </table:table-row>
        <table:table-row table:style-name="TableRow322">
          <table:table-cell table:style-name="TableCell323">
            <text:p text:style-name="TableContents">047</text:p>
          </table:table-cell>
          <table:table-cell table:style-name="TableCell324">
            <text:p text:style-name="TableContents">Grabowiec (Bielsk Podlaski)</text:p>
          </table:table-cell>
        </table:table-row>
        <table:table-row table:style-name="TableRow325">
          <table:table-cell table:style-name="TableCell326">
            <text:p text:style-name="TableContents"><text:span text:style-name="T327">0</text:span>48</text:p>
          </table:table-cell>
          <table:table-cell table:style-name="TableCell328">
            <text:p text:style-name="TableContents">Kalisz</text:p>
          </table:table-cell>
        </table:table-row>
        <table:table-row table:style-name="TableRow329">
          <table:table-cell table:style-name="TableCell330">
            <text:p text:style-name="TableContents">049</text:p>
          </table:table-cell>
          <table:table-cell table:style-name="TableCell331">
            <text:p text:style-name="TableContents">Mokre (Zamość)</text:p>
          </table:table-cell>
        </table:table-row>
        <table:table-row table:style-name="TableRow332">
          <table:table-cell table:style-name="TableCell333">
            <text:p text:style-name="P334">Dla Polski</text:p>
          </table:table-cell>
          <table:table-cell table:style-name="TableCell335">
            <text:p text:style-name="P336">Stan na dzień 31.12.2023 r.</text:p>
          </table:table-cell>
        </table:table-row>
      </table:table>
      <text:p text:style-name="P337"/>
      <text:p text:style-name="P338"/>
      <text:p text:style-name="P339">UWAGA:</text:p>
      <text:p text:style-name="P340"><text:tab/>Dla Ukrainy może ulec zmianie nazwa sieci PMSN</text:p>
      <text:p text:style-name="P341"><text:tab/>(Permanent Monitoring Stations Network).</text:p>
      <text:p text:style-name="P342"><text:tab/>33 – jest numerem regionu dla Ukrainy.</text:p>
      <text:p text:style-name="P343"/>
      <text:p text:style-name="P344"/>
      <text:p text:style-name="P345"/>
      <text:p text:style-name="P346">Rozdział 1</text:p>
      <text:p text:style-name="P347"/>
      <text:p text:style-name="P348"><text:span text:style-name="T349">i</text:span><text:span text:style-name="T350">R</text:span><text:span text:style-name="T351">6/// <text:s text:c="2"/>/ddff <text:s text:c="2"/>(00fff) <text:s text:c="3"/>1s</text:span><text:span text:style-name="T352">n</text:span><text:span text:style-name="T353">TTT <text:s text:c="3"/>29UUU <text:s text:c="3"/>3P</text:span><text:span text:style-name="T354">0</text:span><text:span text:style-name="T355">P</text:span><text:span text:style-name="T356">0</text:span><text:span text:style-name="T357">P</text:span><text:span text:style-name="T358">0</text:span><text:span text:style-name="T359">P</text:span><text:span text:style-name="T360">0</text:span><text:span text:style-name="T361"><text:s text:c="4"/></text:span><text:span text:style-name="T362">4//// <text:s text:c="3"/>5appp <text:s text:c="3"/>6RRRt</text:span><text:span text:style-name="T363">R</text:span><text:span text:style-name="T364"><text:s text:c="4"/>9GGgg</text:span></text:p>
      <text:p text:style-name="P365"/>
      <text:p text:style-name="P366">gdzie:</text:p>
      <text:p text:style-name="P367">1. <text:s/><text:span text:style-name="T368">i</text:span><text:span text:style-name="T369">R</text:span><text:s/><text:tab/>– grupa opadów</text:p>
      <text:p text:style-name="P370"><text:tab/><text:tab/>0 - włączona do rozdziałów 1 i 3</text:p>
      <text:p text:style-name="P371"><text:tab/><text:tab/>1 - włączona do rozdziału 1</text:p>
      <text:p text:style-name="P372"><text:tab/><text:tab/>3 - nie ma opadów</text:p>
      <text:p text:style-name="P373"><text:tab/><text:tab/>4 - nie zmierzono</text:p>
      <text:p text:style-name="P374"><text:s text:c="5"/>6<text:s/><text:tab/>– brak grupy określenia pogody</text:p>
      <text:p text:style-name="P375"><text:s text:c="5"/>/<text:s/><text:tab/>– nie określamy podstawy chmur</text:p>
      <text:p text:style-name="P376"><text:s text:c="4"/>//<text:tab/>– nie określamy widoczności</text:p>
      <text:p text:style-name="P377"/>
      <text:p text:style-name="P378">2. <text:s/>/<text:s/><text:tab/>– nie określamy wielkości zachmurzenia ogólnego</text:p>
      <text:p text:style-name="P379"><text:s text:c="4"/>dd<text:tab/>– kierunek wiatru dolnego</text:p>
      <text:p text:style-name="P380"><text:tab/><text:tab/>00<text:s/><text:tab/><text:s text:c="4"/>cisza</text:p>
      <text:p text:style-name="P381"><text:tab/><text:tab/>01<text:s/><text:tab/><text:s text:c="4"/>5 – <text:s text:c="2"/>14 stopni</text:p>
      <text:p text:style-name="P382"><text:tab/><text:tab/>02<text:tab/><text:s text:c="2"/>15 – <text:s text:c="2"/>24 stopnie</text:p>
      <text:p text:style-name="P383"><text:tab/><text:tab/>03<text:tab/><text:s text:c="2"/>25 – <text:s text:c="2"/>34 stopnie</text:p>
      <text:p text:style-name="P384"><text:tab/><text:tab/>…</text:p>
      <text:p text:style-name="P385"><text:tab/><text:tab/>35<text:s/><text:tab/>345 – 354 stopnie</text:p>
      <text:p text:style-name="P386"><text:tab/><text:tab/>36<text:tab/>355 – <text:s text:c="4"/>4 stopnie</text:p>
      <text:p text:style-name="P387"><text:tab/><text:tab/>99<text:tab/><text:s text:c="4"/>zmienny</text:p>
      <text:p text:style-name="P388">klucz 99 będzie<text:s/>użyty, gdy kierunek wiatru uśredniony z 10 minutowego okresu poprzedzającego okres obserwacji zmieni się o więcej niż 60º, a średnia jego prędkość nie przekroczy 4m/s</text:p>
      <text:p text:style-name="P389"><text:s text:c="4"/>ff<text:s/><text:tab/>– prędkość wiatru dolnego</text:p>
      <text:soft-page-break/>
      <text:p text:style-name="P390">podaje się rzeczywistą średnią wartość z ostatnich 10 minut obserwacji. Jeśli prędkość wiatru przekracza 99 m/s to wpisuje się wartość 99 i dodaje się dodatkową grupę, gdzie prędkość wiatru podaje się z zakresu 100 – 999 m/s poprzedzoną dwoma zerami.</text:p>
      <text:p text:style-name="P391"/>
      <text:p text:style-name="P392">3. <text:s/>1<text:s/><text:tab/><text:s/>– wskaźnik liczbowy</text:p>
      <text:p text:style-name="P393"><text:s text:c="5"/>s<text:span text:style-name="T394">n</text:span><text:s/><text:tab/><text:s/>– znak temperatury</text:p>
      <text:p text:style-name="P395"><text:tab/><text:tab/>0 – temperatura dodatnia lub zero</text:p>
      <text:p text:style-name="P396"><text:tab/><text:tab/>1 – temperatura ujemna</text:p>
      <text:p text:style-name="P397"><text:s text:c="5"/>TTT <text:s/>– temperatura powietrza podawana z dokładnością do dziesiątych części stopnia Celsjusza</text:p>
      <text:p text:style-name="P398"/>
      <text:p text:style-name="P399">4. <text:s/>2<text:s/><text:tab/><text:s text:c="3"/>– wskaźnik liczbowy</text:p>
      <text:p text:style-name="P400"><text:s text:c="5"/>9<text:s/><text:tab/><text:s text:c="3"/>– wilgotność względna</text:p>
      <text:p text:style-name="P401"><text:s text:c="5"/>UUU – wartość wilgotności odczytana z higrografu w procentach z dokładnością do dziesiątych <text:s/><text:tab/><text:s text:c="7"/>części procenta</text:p>
      <text:p text:style-name="P402"/>
      <text:p text:style-name="P403">5. <text:s/>3<text:s/><text:tab/><text:tab/>– wskaźnik liczbowy</text:p>
      <text:p text:style-name="P404"><text:s text:c="5"/>P<text:span text:style-name="T405">0</text:span>P<text:span text:style-name="T406">0</text:span>P<text:span text:style-name="T407">0</text:span>P<text:span text:style-name="T408">0 <text:s/></text:span><text:span text:style-name="T409"><text:tab/></text:span>– wartość ciśnienia atmosferycznego w hektopaskalach z dokładności do dziesiątych<text:s/><text:tab/><text:tab/><text:s text:c="4"/>części hektopaskala opuszczając cyfrę tysięcy</text:p>
      <text:p text:style-name="P410"/>
      <text:p text:style-name="P411">6. <text:s/>5<text:s/><text:tab/>– wskaźnik liczbowy</text:p>
      <text:p text:style-name="P412"><text:s text:c="5"/>a<text:s/><text:tab/>– tendencja ciśnienia powietrza z ostatnich 3 godzin obserwacji</text:p>
      <text:p text:style-name="P413"><text:tab/><text:tab/>2 – wzrost <text:s/><text:tab/>(tendencja dodatnia)</text:p>
      <text:p text:style-name="P414"><text:tab/><text:tab/>4 – stałe<text:s/><text:tab/>(brak tendencji)</text:p>
      <text:p text:style-name="P415"><text:tab/><text:tab/>7 – spadek<text:s/><text:tab/>(tendencja ujemna)</text:p>
      <text:p text:style-name="P416"><text:s text:c="5"/>ppp – wielkość tendencji ciśnienia powietrza wyznaczona z maksymalnej różnicy odczytów</text:p>
      <text:p text:style-name="P417"><text:tab/><text:s text:c="3"/>barometru w czasie obserwacji</text:p>
      <text:p text:style-name="P418"/>
      <text:p text:style-name="P419">7. <text:s/>6 – wskaźnik liczbowy</text:p>
      <text:p text:style-name="P420"><text:s text:c="5"/>RRR – wysokość opadu</text:p>
      <text:p text:style-name="P421"><text:tab/><text:tab/>///<text:s/><text:tab/>awaria deszczomierza</text:p>
      <text:p text:style-name="P422"><text:tab/><text:tab/>000<text:tab/>brak opadów</text:p>
      <text:p text:style-name="P423"><text:tab/><text:tab/>001<text:s/><text:tab/><text:s text:c="4"/>1 mm</text:p>
      <text:p text:style-name="P424"><text:tab/><text:tab/>002<text:tab/><text:s text:c="4"/>2 mm</text:p>
      <text:p text:style-name="P425"><text:tab/><text:tab/>…</text:p>
      <text:p text:style-name="P426"><text:tab/><text:tab/>988<text:tab/>988 mm</text:p>
      <text:p text:style-name="P427"><text:tab/><text:tab/>989<text:tab/>989 mm lub więcej</text:p>
      <text:p text:style-name="P428"><text:tab/><text:tab/>990<text:tab/>ślad opadu</text:p>
      <text:p text:style-name="P429"><text:tab/><text:tab/>991<text:tab/>0,1 mm</text:p>
      <text:p text:style-name="P430"><text:tab/><text:tab/>992<text:tab/>0,2 mm</text:p>
      <text:p text:style-name="P431"><text:tab/><text:tab/>…</text:p>
      <text:p text:style-name="P432"><text:tab/><text:tab/>999<text:tab/>0,9 mm</text:p>
      <text:p text:style-name="P433"><text:s text:c="5"/>t<text:span text:style-name="T434">R</text:span><text:s/><text:tab/><text:s/>– okres liczenia opadu</text:p>
      <text:p text:style-name="P435"><text:tab/><text:tab/>5<text:tab/><text:s text:c="2"/>1 godzina poprzedzająca wysokość opadu za okres pomiędzy meldunkami –<text:s/><text:tab/><text:tab/>10 min okres podawany jest w rozdziale 3 w grupie 930</text:p>
      <text:p text:style-name="P436"/>
      <text:p text:style-name="P437">8. <text:s/>9<text:s/><text:tab/><text:s text:c="4"/>– wskaźnik liczbowy</text:p>
      <text:p text:style-name="P438"><text:s text:c="5"/>GGgg – aktualny czas obserwacji w godzinach i minutach UTC</text:p>
      <text:p text:style-name="P439"/>
      <text:p text:style-name="P440"/>
      <text:p text:style-name="P441"/>
      <text:p text:style-name="P442">Rozdział 2</text:p>
      <text:p text:style-name="P443"/>
      <text:p text:style-name="P444">Nie dotyczy stacji wczesnego wykrywania skażeń promieniotwórczych.</text:p>
      <text:p text:style-name="P445"/>
      <text:p text:style-name="P446"/>
      <text:p text:style-name="P447"/>
      <text:p text:style-name="P448">Rozdział 3</text:p>
      <text:p text:style-name="P449"/>
      <text:p text:style-name="P450"><text:span text:style-name="T451">333 <text:s/>1s</text:span><text:span text:style-name="T452">n</text:span><text:span text:style-name="T453">T</text:span><text:span text:style-name="T454">x</text:span><text:span text:style-name="T455">T</text:span><text:span text:style-name="T456">x</text:span><text:span text:style-name="T457">T</text:span><text:span text:style-name="T458">x<text:s/></text:span><text:span text:style-name="T459"><text:s text:c="2"/>2s</text:span><text:span text:style-name="T460">n</text:span><text:span text:style-name="T461">T</text:span><text:span text:style-name="T462">n</text:span><text:span text:style-name="T463">T</text:span><text:span text:style-name="T464">n</text:span><text:span text:style-name="T465">T</text:span><text:span text:style-name="T466">n <text:s/></text:span><text:span text:style-name="T467"><text:s/>4/sss <text:s/>540s</text:span><text:span text:style-name="T468">n</text:span><text:span text:style-name="T469">d</text:span><text:span text:style-name="T470">T</text:span><text:span text:style-name="T471"><text:s text:c="2"/>(58ppp <text:s/>59ppp) <text:s/>910ff <text:s/>930RR <text:s/>931ss <text:s/>933RR</text:span></text:p>
      <text:p text:style-name="P472"/>
      <text:p text:style-name="P473">gdzie:</text:p>
      <text:p text:style-name="P474">1. <text:s/>333 – wskaźnik rozdziału 3</text:p>
      <text:p text:style-name="P475"/>
      <text:p text:style-name="P476">2. <text:s/>1<text:s/><text:tab/><text:s/>– wskaźnik liczbowy</text:p>
      <text:p text:style-name="P477"><text:s text:c="5"/>s<text:span text:style-name="T478">n</text:span><text:s/><text:tab/><text:s/>– znak temperatury</text:p>
      <text:p text:style-name="P479"><text:tab/><text:tab/>0 – temperatura dodatnia lub zero</text:p>
      <text:p text:style-name="P480"><text:tab/><text:tab/>1 – temperatura ujemna</text:p>
      <text:p text:style-name="P481"><text:s text:c="5"/>T<text:span text:style-name="T482">x</text:span>T<text:span text:style-name="T483">x</text:span>T<text:span text:style-name="T484">x</text:span><text:s/>– maksymalna temperatura powietrza podawana z dokładnością do dziesiątych części</text:p>
      <text:p text:style-name="P485"><text:tab/><text:s text:c="8"/>stopnia Celsjusza za ostatnie 12 godzin</text:p>
      <text:p text:style-name="P486"/>
      <text:p text:style-name="P487">3.<text:s text:c="2"/>2<text:s/><text:tab/><text:s/>– wskaźnik liczbowy</text:p>
      <text:p text:style-name="P488"><text:s text:c="5"/>s<text:span text:style-name="T489">n</text:span><text:s/><text:tab/><text:s/>– znak temperatury</text:p>
      <text:p text:style-name="P490"><text:tab/><text:tab/>0 – temperatura dodatnia lub zero</text:p>
      <text:p text:style-name="P491"><text:tab/><text:tab/>1 – temperatura ujemna</text:p>
      <text:p text:style-name="P492"><text:s text:c="5"/>T<text:span text:style-name="T493">n</text:span>T<text:span text:style-name="T494">n</text:span>T<text:span text:style-name="T495">n</text:span><text:s/>– minimalna temperatura powietrza podawana z dokładnością do dziesiątych części</text:p>
      <text:p text:style-name="P496"><text:tab/><text:s text:c="8"/>stopnia Celsjusza za ostatnie 12 godzin</text:p>
      <text:p text:style-name="P497"/>
      <text:p text:style-name="P498">3. <text:s/>3 <text:s text:c="5"/>– wskaźnik liczbowy</text:p>
      <text:p text:style-name="P499"><text:s text:c="5"/>/<text:tab/><text:s/>– nieobsługiwane</text:p>
      <text:p text:style-name="P500"><text:s text:c="5"/>s<text:span text:style-name="T501">n</text:span><text:s/><text:tab/><text:s/>– znak temperatury</text:p>
      <text:p text:style-name="P502"><text:tab/><text:tab/>0 – temperatura dodatnia lub zero</text:p>
      <text:p text:style-name="P503"><text:tab/><text:tab/>1 – temperatura ujemna</text:p>
      <text:p text:style-name="P504"><text:s text:c="5"/>T<text:span text:style-name="T505">g</text:span>T<text:span text:style-name="T506">g</text:span><text:s/>– <text:s/>temperatura minimalna przy powierzchni gruntu</text:p>
      <text:p text:style-name="P507"/>
      <text:p text:style-name="P508">grupa jest podawana tylko jeśli występuje pokrywa lodowa lub śnieg</text:p>
      <text:p text:style-name="P509"/>
      <text:p text:style-name="P510">4. <text:s/>4 <text:s text:c="4"/>– wskaźnik liczbowy</text:p>
      <text:p text:style-name="P511"><text:s text:c="5"/>/ <text:s/><text:tab/>- nie podaje się opisu stanu powierzchni gruntu</text:p>
      <text:p text:style-name="P512"><text:s text:c="5"/>sss <text:s/>– wysokość pokrywy osadów stałych na gruncie</text:p>
      <text:p text:style-name="P513"><text:tab/>001 – 1 cm (<text:s/><text:span text:style-name="T514">≥</text:span><text:span text:style-name="T515"><text:s/>0,5 cm do 1,4 cm )</text:span></text:p>
      <text:p text:style-name="P516"><text:tab/>002 – 2 cm</text:p>
      <text:p text:style-name="P517"><text:tab/>003 – 3 cm</text:p>
      <text:p text:style-name="P518"><text:tab/>…</text:p>
      <text:p text:style-name="P519"><text:tab/>996 – 996 cm</text:p>
      <text:p text:style-name="P520"><text:tab/>997 – poniżej 0,5 cm</text:p>
      <text:p text:style-name="P521"><text:tab/>999 – pomiar niemożliwy lub niedokładny</text:p>
      <text:p text:style-name="P522"/>
      <text:p text:style-name="P523">grupa jest podawana wtedy, gdy jest wykonywany pomiar pokrywy opadu stałego</text:p>
      <text:p text:style-name="P524"/>
      <text:p text:style-name="P525">5. <text:s/>54<text:s/><text:tab/>– wskaźnik liczbowy</text:p>
      <text:p text:style-name="P526"><text:s text:c="5"/>0<text:s/><text:tab/>– czas obserwacji<text:s/>poniżej 1 godziny</text:p>
      <text:p text:style-name="P527"><text:s text:c="5"/>s<text:span text:style-name="T528">n</text:span><text:s/><text:tab/><text:s/>– znak temperatury</text:p>
      <text:soft-page-break/>
      <text:p text:style-name="P529"><text:tab/><text:tab/>0 – temperatura dodatnia lub zero</text:p>
      <text:p text:style-name="P530"><text:tab/><text:tab/>1 – temperatura ujemna</text:p>
      <text:p text:style-name="P531"><text:s text:c="5"/>d<text:span text:style-name="T532">T</text:span><text:s/><text:tab/>– wielkość zmiany temperatury<text:tab/></text:p>
      <text:p text:style-name="P533"><text:tab/><text:tab/>0<text:tab/>10ºC</text:p>
      <text:p text:style-name="P534"><text:tab/><text:tab/>1<text:tab/>11ºC</text:p>
      <text:p text:style-name="P535"><text:tab/><text:tab/>2<text:tab/>12ºC</text:p>
      <text:p text:style-name="P536"><text:tab/><text:tab/>3<text:tab/>13ºC</text:p>
      <text:p text:style-name="P537"><text:tab/><text:tab/>4<text:tab/>14ºC lub więcej</text:p>
      <text:p text:style-name="P538"><text:tab/><text:tab/>5<text:tab/><text:s text:c="2"/>5ºC</text:p>
      <text:p text:style-name="P539"><text:tab/><text:tab/>6<text:tab/><text:s text:c="2"/>6ºC</text:p>
      <text:p text:style-name="P540"><text:tab/><text:tab/>7<text:tab/><text:s text:c="2"/>7ºC</text:p>
      <text:p text:style-name="P541"><text:tab/><text:tab/>8<text:tab/><text:s text:c="2"/>8ºC</text:p>
      <text:p text:style-name="P542"><text:tab/><text:tab/>9<text:tab/><text:s text:c="2"/>9ºC</text:p>
      <text:p text:style-name="P543"><text:tab/><text:tab/>Podawane są zmiany temperatury większe niż 5ºC trwające krócej niż 30 minut.</text:p>
      <text:p text:style-name="P544"/>
      <text:p text:style-name="P545"/>
      <text:p text:style-name="P546">6. <text:s/>58<text:s/><text:tab/>– wskaźnik liczbowy dodatnich zmian ciśnienia lub braku zmian ciśnienia</text:p>
      <text:p text:style-name="P547"><text:s text:c="5"/>ppp – wartość zmiany ciśnienia <text:s/>w ciągu 24<text:s/>godzin wyrażona w dziesiątych częściach hPa</text:p>
      <text:p text:style-name="P548"/>
      <text:p text:style-name="P549">7. <text:s/>59<text:s/><text:tab/>– wskaźnik liczbowy ujemnych zmian ciśnienia</text:p>
      <text:p text:style-name="P550"><text:s text:c="5"/>ppp – wartość zmiany ciśnienia <text:s/>w ciągu 24 godzin wyrażona w dziesiątych częściach hPa</text:p>
      <text:p text:style-name="P551"/>
      <text:p text:style-name="P552">8. <text:s/>910 – wskaźnik liczbowy porywów wiatru</text:p>
      <text:p text:style-name="P553"><text:s text:c="5"/>ff<text:s/><text:tab/>– prędkość wiatru dolnego</text:p>
      <text:p text:style-name="P554">podaje się rzeczywistą wartość porywu wiatru z ostatnich 2 minut obserwacji dla agregacji dziesięciominutowej.</text:p>
      <text:p text:style-name="P555">9. <text:s/>930 – wskaźnik liczbowy wysokości opadów lub ekwiwalentu wodnego opadów stałych</text:p>
      <text:p text:style-name="P556"><text:s text:c="5"/>RR <text:s/>– wartość w mm</text:p>
      <text:p text:style-name="P557"><text:tab/>00 – 0 mm czyli brak opadów</text:p>
      <text:p text:style-name="P558"><text:tab/>01 – 1mm</text:p>
      <text:p text:style-name="P559"><text:tab/>02 – 2 mm</text:p>
      <text:p text:style-name="P560"><text:tab/>…</text:p>
      <text:p text:style-name="P561"><text:tab/>55 – 55 mm</text:p>
      <text:p text:style-name="P562"><text:tab/>56 – 60 mm</text:p>
      <text:p text:style-name="P563"><text:tab/>57 – 70 mm</text:p>
      <text:p text:style-name="P564"><text:tab/>…</text:p>
      <text:p text:style-name="P565"><text:tab/>90 – 400 mm</text:p>
      <text:p text:style-name="P566"><text:tab/>91 – 0,1 mm</text:p>
      <text:p text:style-name="P567"><text:tab/>92 – 0,2 mm</text:p>
      <text:p text:style-name="P568"><text:tab/>93 – 0,3 mm</text:p>
      <text:p text:style-name="P569"><text:tab/>94 – 0,4 mm</text:p>
      <text:p text:style-name="P570"><text:tab/>95 – 0,5 mm</text:p>
      <text:p text:style-name="P571"><text:tab/>96 – 0,6 mm</text:p>
      <text:p text:style-name="P572"><text:tab/>97 – ślad opadu</text:p>
      <text:p text:style-name="P573"><text:tab/>98 – 0,8 mm</text:p>
      <text:p text:style-name="P574"><text:tab/>99 – pomiar niemożliwy lub niedokładny</text:p>
      <text:p text:style-name="P575"/>
      <text:p text:style-name="P576">10. 931 – wskaźnik<text:s/>liczbowy wysokości śniegu świeżo spadłego</text:p>
      <text:p text:style-name="P577"><text:s text:c="6"/>ss <text:s text:c="3"/>– wartość w mm</text:p>
      <text:p text:style-name="P578"><text:s/><text:tab/>kodowanie wysokości jak dla grupy 930</text:p>
      <text:p text:style-name="P579"/>
      <text:soft-page-break/>
      <text:p text:style-name="P580">11. 933 – wskaźnik liczbowy ekwiwalentu wodnego opadów stałych</text:p>
      <text:p text:style-name="P581">RR <text:s/>– wartość w mm</text:p>
      <text:p text:style-name="P582"><text:s/><text:tab/>kodowanie wysokości jak dla grupy 930</text:p>
      <text:p text:style-name="P583"/>
      <text:p text:style-name="P584"/>
      <text:p text:style-name="P585"/>
      <text:p text:style-name="P586">Rozdział 4</text:p>
      <text:p text:style-name="P587"/>
      <text:p text:style-name="P588">Nie dotyczy stacji wczesnego wykrywania skażeń promieniotwórczych.</text:p>
      <text:p text:style-name="P589"/>
      <text:p text:style-name="P590"/>
      <text:p text:style-name="P591"/>
      <text:p text:style-name="P592">Rozdział 5</text:p>
      <text:p text:style-name="P593"/>
      <text:p text:style-name="P594">Występuje tylko na stacjach, które mierzą temperatury gruntu i opad śniegu.</text:p>
      <text:p text:style-name="P595"/>
      <text:p text:style-name="P596"><text:span text:style-name="T597">555 <text:s text:c="4"/>0s</text:span><text:span text:style-name="T598">n</text:span><text:span text:style-name="T599">Tg</text:span><text:span text:style-name="T600">s</text:span><text:span text:style-name="T601">Tg</text:span><text:span text:style-name="T602">s</text:span><text:span text:style-name="T603">Tg</text:span><text:span text:style-name="T604">s</text:span><text:span text:style-name="T605"><text:s text:c="5"/>1s</text:span><text:span text:style-name="T606">n</text:span><text:span text:style-name="T607">Tg</text:span><text:span text:style-name="T608">x</text:span><text:span text:style-name="T609">Tg</text:span><text:span text:style-name="T610">x</text:span><text:span text:style-name="T611">Tg</text:span><text:span text:style-name="T612">x</text:span><text:span text:style-name="T613"><text:s text:c="5"/>2s</text:span><text:span text:style-name="T614">n</text:span><text:span text:style-name="T615">Tg</text:span><text:span text:style-name="T616">n</text:span><text:span text:style-name="T617">Tg</text:span><text:span text:style-name="T618">n</text:span><text:span text:style-name="T619">Tg</text:span><text:span text:style-name="T620">n</text:span><text:span text:style-name="T621"><text:s text:c="5"/>8E</text:span><text:span text:style-name="T622">1</text:span><text:span text:style-name="T623">E</text:span><text:span text:style-name="T624">1</text:span><text:span text:style-name="T625">// <text:s text:c="3"/></text:span></text:p>
      <text:p text:style-name="P626"/>
      <text:p text:style-name="P627">gdzie:</text:p>
      <text:p text:style-name="P628">1. 555 <text:s/>– wskaźnik rozdziału 5</text:p>
      <text:p text:style-name="P629"/>
      <text:p text:style-name="P630">2. 0 <text:s text:c="5"/><text:tab/>– wskaźnik liczbowy średniej temperatury gruntu na głębokości 5cm</text:p>
      <text:p text:style-name="P631"><text:s text:c="4"/>sn <text:s text:c="3"/><text:tab/><text:tab/>– znak temperatury</text:p>
      <text:p text:style-name="P632"><text:s text:c="3"/>Tg<text:span text:style-name="T633">s</text:span>Tg<text:span text:style-name="T634">s</text:span>Tg<text:span text:style-name="T635">s</text:span><text:s text:c="4"/>– średnia temperatura gruntu podawana z dokładnością do dziesiątych części stopnia Celsjusza</text:p>
      <text:p text:style-name="P636"/>
      <text:p text:style-name="P637">3. 1 <text:s text:c="5"/>– wskaźnik liczbowy najwyższej temperatury gruntu na głębokości 5cm za ostatnie 6 godzin</text:p>
      <text:p text:style-name="P638"><text:s text:c="4"/>sn <text:s text:c="3"/><text:tab/><text:tab/>– znak temperatury</text:p>
      <text:p text:style-name="P639"><text:s text:c="3"/>Tg<text:span text:style-name="T640">x</text:span>Tg<text:span text:style-name="T641">x</text:span>Tg<text:span text:style-name="T642">x</text:span><text:s text:c="3"/>– średnia temperatura gruntu podawana z dokładnością do dziesiątych części stopnia Celsjusza</text:p>
      <text:p text:style-name="P643"><text:tab/></text:p>
      <text:p text:style-name="P644">4. 2 <text:s text:c="5"/>– wskaźnik liczbowy najniższej temperatury gruntu na głębokości 5cm za ostatnie 6 godzin</text:p>
      <text:p text:style-name="P645"><text:s text:c="4"/>sn <text:s text:c="3"/><text:tab/><text:tab/>– znak temperatury</text:p>
      <text:p text:style-name="P646"><text:s text:c="3"/>Tg<text:span text:style-name="T647">n</text:span>Tg<text:span text:style-name="T648">n</text:span>Tg<text:span text:style-name="T649">n</text:span><text:s text:c="3"/>– średnia temperatura gruntu podawana z dokładnością do dziesiątych części stopnia Celsjusza</text:p>
      <text:p text:style-name="P650"><text:tab/></text:p>
      <text:p text:style-name="P651">5. 8<text:tab/>– wskaźnik liczbowy</text:p>
      <text:p text:style-name="P652"><text:s text:c="4"/>E<text:span text:style-name="T653">1</text:span>E<text:span text:style-name="T654">1<text:s/></text:span>– grubość świeżo spadłego śniegu lub narośniętej szadzi w cm za ostatnią dobę</text:p>
      <text:p text:style-name="P655"><text:tab/>00 – brak</text:p>
      <text:p text:style-name="P656"><text:tab/>01 – 1 cm lecz nie mniej niż 0,5 cm</text:p>
      <text:p text:style-name="P657"><text:tab/>02 – 2 cm</text:p>
      <text:p text:style-name="P658"><text:tab/>…</text:p>
      <text:p text:style-name="P659"><text:tab/>99 – 99 cm</text:p>
      <text:p text:style-name="P660"><text:tab/>// <text:s text:c="2"/>– pomiar niemożliwy</text:p>
      <text:p text:style-name="P661"/>
      <text:p text:style-name="P662"/>
      <text:p text:style-name="P663"/>
      <text:p text:style-name="P664">2. Opis elementu</text:p>
      <text:p text:style-name="P665"/>
      <text:p text:style-name="P666"><text:tab/>Poniżej<text:s/>opisano element zdefiniowany w schemacie N42. Opisano następujące pozycje:</text:p>
      <text:soft-page-break/>
      <text:list text:style-name="LFO2" text:continue-numbering="true">
        <text:list-item>
          <text:p text:style-name="P667">Element macierzysty</text:p>
        </text:list-item>
        <text:list-item>
          <text:p text:style-name="P668">Typ danych zawartości elementu (jeśli istnieje)</text:p>
        </text:list-item>
        <text:list-item>
          <text:p text:style-name="P669">Atrybuty elementów. Atrybuty muszą być obecne, chyba że zaznaczono je jako opcjonalne</text:p>
        </text:list-item>
        <text:list-item>
          <text:p text:style-name="P670">Elementy potomne</text:p>
        </text:list-item>
        <text:list-item>
          <text:p text:style-name="P671">Ile razy<text:s/>element może wystąpić w swoim rodzicu</text:p>
        </text:list-item>
        <text:list-item>
          <text:p text:style-name="P672">Jednostki zawartości elementu (jeśli istnieją)</text:p>
        </text:list-item>
        <text:list-item>
          <text:p text:style-name="P673">Opis znaczenia i zastosowania elementu</text:p>
        </text:list-item>
        <text:list-item>
          <text:p text:style-name="P674">Zalecane użycie elementu</text:p>
        </text:list-item>
      </text:list>
      <text:p text:style-name="P675"/>
      <text:p text:style-name="P676"/>
      <text:p text:style-name="P677">Meteo:synop</text:p>
      <text:list text:style-name="LFO3" text:continue-numbering="true">
        <text:list-item>
          <text:p text:style-name="P678"><text:s/>Element macierzysty: &lt;RadMeasurement&gt;</text:p>
        </text:list-item>
        <text:list-item>
          <text:p text:style-name="P679"><text:s/>Typ danych: ciąg znaków</text:p>
        </text:list-item>
        <text:list-item>
          <text:p text:style-name="P680"><text:s/>Atrybuty: brak</text:p>
        </text:list-item>
        <text:list-item>
          <text:p text:style-name="P681"><text:s/>Elementy potomne: brak</text:p>
        </text:list-item>
        <text:list-item>
          <text:p text:style-name="P682"><text:s/>Występowanie: 0, 1</text:p>
        </text:list-item>
        <text:list-item>
          <text:p text:style-name="P683"><text:s/>Jednostki: nie używa</text:p>
        </text:list-item>
        <text:list-item>
          <text:p text:style-name="P684"><text:s/>Opis: zakodowane dane meteorologiczne przy użyciu kluczy WMO SYNOP</text:p>
        </text:list-item>
        <text:list-item>
          <text:p text:style-name="P685"><text:s/>Użycie: brak informacji</text:p>
        </text:list-item>
      </text:list>
      <text:p text:style-name="P686"/>
      <text:p text:style-name="P687"/>
      <text:p text:style-name="P688">3. Metoda<text:s/>rozszerzenia schemy</text:p>
      <text:p text:style-name="P689"/>
      <text:p text:style-name="P690"><text:bookmark-start text:name="tw-target-text"/><text:bookmark-end text:name="tw-target-text"/><text:tab/>Metodą zastosowania rozszerzalności schematu N4242-2020 jest użycie jednego lub więk­szej ilości dodatkowych schematów, określanych jako schematy „add-in”, w których nowe elemen­ty są deklarowane i definiowane jako elementy zastępujące abstrakcyjne<text:s/>grupy podstawieniowe.</text:p>
      <text:p text:style-name="P691"/>
      <text:p text:style-name="P692"><text:bookmark-start text:name="tw-target-text2"/><text:bookmark-end text:name="tw-target-text2"/><text:tab/>Przykładowa procedura jest następująca:</text:p>
      <text:list text:style-name="LFO4" text:continue-numbering="true">
        <text:list-item>
          <text:p text:style-name="P693">Określ odpowiedni element nadrzędny (macierzysty) N42 dla elementu niestandardowego. Na przykład unikalny typ danych pomiarowych najbardziej logicznie byłoby dodać do &lt;RadMeasurement&gt;, tak jak ma to miejsce poniżej.</text:p>
        </text:list-item>
        <text:list-item>
          <text:p text:style-name="P694">Określ nazwę i typ elementu niestandardowego; w dodatku poniżej elementem niestandar­dowym &lt;Meteo:synop&gt;.</text:p>
        </text:list-item>
        <text:list-item>
          <text:p text:style-name="P695">Opracuj unikalny identyfikator przestrzeni nazw (URI) dla tego schematu dodatku i utwórz nowy schemat XML, czyli plik „xsd”. W tym pliku:</text:p>
        </text:list-item>
      </text:list>
      <text:list text:style-name="LFO5" text:continue-numbering="true">
        <text:list-item>
          <text:list>
            <text:list-item>
              <text:p text:style-name="P696">Zdefiniuj przestrzenie nazw, które mają być używane; odwołanie do przestrzeni nazw XML Schema i N42 jest obowiązkowe, a targetNamespace powinien być identyfikato­rem URI schematu dodatku.</text:p>
            </text:list-item>
            <text:list-item>
              <text:p text:style-name="P697">Użyj XML Schema &lt;import&gt;, aby zidentyfikować przestrzeń nazw N42 jako zawierają­cą odpowiednie grupy podstawień, tj. n42:RadMeasurementExtension.</text:p>
            </text:list-item>
            <text:list-item>
              <text:p text:style-name="P698">Użyj XML Schema &lt;element&gt; do zdefiniowania elementu niestandardowego za pomocą atrybutu substitutionGroup; w poniższym przykładzie, ponieważ element<text:s/>niestandardowy ma być elementem podrzędnym &lt;RadMeasurement&gt;, substitutionGroup ma byc „n42: RadMeasurementExtension.”</text:p>
            </text:list-item>
            <text:list-item>
              <text:p text:style-name="P699">Zapisz końcowy plik schematu dodatku:</text:p>
            </text:list-item>
          </text:list>
        </text:list-item>
      </text:list>
      <text:p text:style-name="P700"/>
      <text:p text:style-name="P701"><text:tab/>&lt;?xml version="1.0" encoding="UTF-8"?&gt;</text:p>
      <text:p text:style-name="P702"><text:span text:style-name="T703"><text:tab/>&lt;xsd:schema targetNamespace="</text:span><text:span text:style-name="T704">http://www.jasio.pl/N42Schema</text:span><text:span text:style-name="T705">Addin</text:span><text:span text:style-name="T706">"</text:span></text:p>
      <text:p text:style-name="P707"><text:tab/><text:tab/><text:s text:c="7"/>xmlns:n42="http://physics.nist.gov/N42/2011/N42"</text:p>
      <text:p text:style-name="P708"><text:tab/><text:tab/><text:s text:c="7"/>xmlns:xsd="http://www.w3.org/2001/XMLSchema"</text:p>
      <text:p text:style-name="P709"><text:tab/><text:tab/><text:s text:c="7"/>elementFormDefault="qualified"&gt;</text:p>
      <text:p text:style-name="P710"/>
      <text:p text:style-name="P711"><text:tab/><text:s text:c="7"/>&lt;xsd:import namespace="http://physics.nist.gov/N42/2011/N42"</text:p>
      <text:p text:style-name="P712"><text:span text:style-name="T713"><text:tab/></text:span><text:span text:style-name="T714"><text:tab/></text:span><text:span text:style-name="T715"><text:s text:c="7"/>schemaLocation="</text:span><text:span text:style-name="T716">https://www.nist.gov/foo/n42.xsd<text:s/></text:span><text:span text:style-name="T717">"/&gt;</text:span></text:p>
      <text:p text:style-name="P718"/>
      <text:p text:style-name="P719"><text:span text:style-name="T720"><text:tab/><text:s text:c="6"/>&lt;xsd:element name="</text:span><text:span text:style-name="T721">Meteo:synop</text:span><text:span text:style-name="T722">"</text:span></text:p>
      <text:p text:style-name="P723"><text:tab/><text:tab/><text:s text:c="8"/>substitutionGroup="n42:RadMeasurementExtension"</text:p>
      <text:p text:style-name="P724"><text:tab/><text:tab/><text:s text:c="8"/>type="n42:string"&gt;</text:p>
      <text:p text:style-name="P725"><text:tab/><text:tab/>&lt;xsd:annotation&gt;</text:p>
      <text:p text:style-name="P726"><text:tab/><text:tab/><text:s text:c="8"/>&lt;xsd:documentation&gt;The meteorological measurement.&lt;/xsd:documentation&gt;</text:p>
      <text:p text:style-name="P727"><text:tab/><text:tab/>&lt;/xsd:annotation&gt;</text:p>
      <text:p text:style-name="P728"><text:tab/><text:s text:c="6"/>&lt;/xsd:element&gt;</text:p>
      <text:p text:style-name="P729"><text:tab/>&lt;/xsd:schema&gt;</text:p>
      <text:p text:style-name="P730"/>
      <text:p text:style-name="P731"><text:span text:style-name="T732"><text:tab/></text:span><text:span text:style-name="T733">Przestrzeń nazw</text:span><text:s/>dodatkowej schemy należy dołączyć do nagłówka pliku N42 w elemencie &lt;RadInstrumentData&gt;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style:use-window-font-color="true"/>
    </style:style>
    <style:style style:name="WW_CharLFO1LVL2" style:family="text">
      <style:text-properties style:font-name="OpenSymbol" style:font-name-asian="OpenSymbol" style:font-name-complex="OpenSymbol" style:use-window-font-color="true"/>
    </style:style>
    <style:style style:name="WW_CharLFO1LVL3" style:family="text">
      <style:text-properties style:font-name="OpenSymbol" style:font-name-asian="OpenSymbol" style:font-name-complex="OpenSymbol" style:use-window-font-color="true"/>
    </style:style>
    <style:style style:name="WW_CharLFO1LVL4" style:family="text">
      <style:text-properties style:font-name="OpenSymbol" style:font-name-asian="OpenSymbol" style:font-name-complex="OpenSymbol" style:use-window-font-color="true"/>
    </style:style>
    <style:style style:name="WW_CharLFO1LVL5" style:family="text">
      <style:text-properties style:font-name="OpenSymbol" style:font-name-asian="OpenSymbol" style:font-name-complex="OpenSymbol" style:use-window-font-color="true"/>
    </style:style>
    <style:style style:name="WW_CharLFO1LVL6" style:family="text">
      <style:text-properties style:font-name="OpenSymbol" style:font-name-asian="OpenSymbol" style:font-name-complex="OpenSymbol" style:use-window-font-color="true"/>
    </style:style>
    <style:style style:name="WW_CharLFO1LVL7" style:family="text">
      <style:text-properties style:font-name="OpenSymbol" style:font-name-asian="OpenSymbol" style:font-name-complex="OpenSymbol" style:use-window-font-color="true"/>
    </style:style>
    <style:style style:name="WW_CharLFO1LVL8" style:family="text">
      <style:text-properties style:font-name="OpenSymbol" style:font-name-asian="OpenSymbol" style:font-name-complex="OpenSymbol" style:use-window-font-color="true"/>
    </style:style>
    <style:style style:name="WW_CharLFO1LVL9" style:family="text">
      <style:text-properties style:font-name="OpenSymbol" style:font-name-asian="OpenSymbol" style:font-name-complex="OpenSymbol" style:use-window-font-color="true"/>
    </style:style>
    <style:style style:name="WW_CharLFO2LVL1" style:family="text">
      <style:text-properties style:font-name="OpenSymbol" style:font-name-asian="OpenSymbol" style:font-name-complex="OpenSymbol" style:use-window-font-color="true"/>
    </style:style>
    <style:style style:name="WW_CharLFO2LVL2" style:family="text">
      <style:text-properties style:font-name="OpenSymbol" style:font-name-asian="OpenSymbol" style:font-name-complex="OpenSymbol" style:use-window-font-color="true"/>
    </style:style>
    <style:style style:name="WW_CharLFO2LVL3" style:family="text">
      <style:text-properties style:font-name="OpenSymbol" style:font-name-asian="OpenSymbol" style:font-name-complex="OpenSymbol" style:use-window-font-color="true"/>
    </style:style>
    <style:style style:name="WW_CharLFO2LVL4" style:family="text">
      <style:text-properties style:font-name="OpenSymbol" style:font-name-asian="OpenSymbol" style:font-name-complex="OpenSymbol" style:use-window-font-color="true"/>
    </style:style>
    <style:style style:name="WW_CharLFO2LVL5" style:family="text">
      <style:text-properties style:font-name="OpenSymbol" style:font-name-asian="OpenSymbol" style:font-name-complex="OpenSymbol" style:use-window-font-color="true"/>
    </style:style>
    <style:style style:name="WW_CharLFO2LVL6" style:family="text">
      <style:text-properties style:font-name="OpenSymbol" style:font-name-asian="OpenSymbol" style:font-name-complex="OpenSymbol" style:use-window-font-color="true"/>
    </style:style>
    <style:style style:name="WW_CharLFO2LVL7" style:family="text">
      <style:text-properties style:font-name="OpenSymbol" style:font-name-asian="OpenSymbol" style:font-name-complex="OpenSymbol" style:use-window-font-color="true"/>
    </style:style>
    <style:style style:name="WW_CharLFO2LVL8" style:family="text">
      <style:text-properties style:font-name="OpenSymbol" style:font-name-asian="OpenSymbol" style:font-name-complex="OpenSymbol" style:use-window-font-color="true"/>
    </style:style>
    <style:style style:name="WW_CharLFO2LVL9" style:family="text">
      <style:text-properties style:font-name="OpenSymbol" style:font-name-asian="OpenSymbol" style:font-name-complex="OpenSymbol" style:use-window-font-color="true"/>
    </style:style>
    <style:style style:name="WW_CharLFO3LVL1" style:family="text">
      <style:text-properties style:font-name="OpenSymbol" style:font-name-asian="OpenSymbol" style:font-name-complex="OpenSymbol" style:use-window-font-color="true"/>
    </style:style>
    <style:style style:name="WW_CharLFO3LVL2" style:family="text">
      <style:text-properties style:font-name="OpenSymbol" style:font-name-asian="OpenSymbol" style:font-name-complex="OpenSymbol" style:use-window-font-color="true"/>
    </style:style>
    <style:style style:name="WW_CharLFO3LVL3" style:family="text">
      <style:text-properties style:font-name="OpenSymbol" style:font-name-asian="OpenSymbol" style:font-name-complex="OpenSymbol" style:use-window-font-color="true"/>
    </style:style>
    <style:style style:name="WW_CharLFO3LVL4" style:family="text">
      <style:text-properties style:font-name="OpenSymbol" style:font-name-asian="OpenSymbol" style:font-name-complex="OpenSymbol" style:use-window-font-color="true"/>
    </style:style>
    <style:style style:name="WW_CharLFO3LVL5" style:family="text">
      <style:text-properties style:font-name="OpenSymbol" style:font-name-asian="OpenSymbol" style:font-name-complex="OpenSymbol" style:use-window-font-color="true"/>
    </style:style>
    <style:style style:name="WW_CharLFO3LVL6" style:family="text">
      <style:text-properties style:font-name="OpenSymbol" style:font-name-asian="OpenSymbol" style:font-name-complex="OpenSymbol" style:use-window-font-color="true"/>
    </style:style>
    <style:style style:name="WW_CharLFO3LVL7" style:family="text">
      <style:text-properties style:font-name="OpenSymbol" style:font-name-asian="OpenSymbol" style:font-name-complex="OpenSymbol" style:use-window-font-color="true"/>
    </style:style>
    <style:style style:name="WW_CharLFO3LVL8" style:family="text">
      <style:text-properties style:font-name="OpenSymbol" style:font-name-asian="OpenSymbol" style:font-name-complex="OpenSymbol" style:use-window-font-color="true"/>
    </style:style>
    <style:style style:name="WW_CharLFO3LVL9" style:family="text">
      <style:text-properties style:font-name="OpenSymbol" style:font-name-asian="OpenSymbol" style:font-name-complex="Open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break-before="page" fo:line-height="115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break-before="page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s text:c="3"/></text:span><text:span text:style-name="T4">Dostosowanie kluczy FM – XII Ext, SYNOP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17"/></text:span><text:span text:style-name="T10"><text:page-number text:fixed="false">3</text:page-number></text:span><text:span text:style-name="T11">/</text:span><text:span text:style-name="T12"><text:page-count>12</text:page-count></text:span></text:p>
      </style:footer>
      <style:footer-left>
        <text:p text:style-name="P13"><text:span text:style-name="T14"><text:s text:c="3"/></text:span><text:span text:style-name="T15"><text:page-number text:fixed="false">2</text:page-number></text:span><text:span text:style-name="T16">/</text:span><text:span text:style-name="T17"><text:page-count>12</text:page-count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footer-left>
      <style:footer-first>
        <text:p text:style-name="P23"><text:span text:style-name="T24"><text:s text:c="3"/></text:span><text:span text:style-name="T25"><text:page-number text:fixed="false">1</text:page-number></text:span><text:span text:style-name="T26">/</text:span><text:span text:style-name="T27"><text:page-count>12</text:page-count></text:span><text:span text:style-name="T28"><text:tab/></text:span><text:span text:style-name="T29"><text:tab/></text:span><text:span text:style-name="T30"><text:tab/></text:span><text:span text:style-name="T31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czyk Weronika</meta:initial-creator>
    <dc:creator>Koczyk Weronika</dc:creator>
    <meta:creation-date>2024-02-28T12:57:00Z</meta:creation-date>
    <dc:date>2024-02-28T12:57:00Z</dc:date>
    <meta:template xlink:href="Normal" xlink:type="simple"/>
    <meta:editing-cycles>2</meta:editing-cycles>
    <meta:editing-duration>PT60S</meta:editing-duration>
    <meta:document-statistic meta:page-count="12" meta:paragraph-count="25" meta:word-count="1803" meta:character-count="12597" meta:row-count="90" meta:non-whitespace-character-count="10819"/>
  </office:meta>
</office:document-meta>
</file>