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44" style:parent-style-name="Standard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  <style:text-properties fo:font-style="italic" style:font-style-asian="italic" style:font-style-complex="italic"/>
    </style:style>
    <style:style style:name="P62" style:parent-style-name="Standard" style:family="paragraph">
      <style:paragraph-properties fo:line-height="115%"/>
      <style:text-properties fo:font-style="italic" style:font-style-asian="italic" style:font-style-complex="italic"/>
    </style:style>
    <style:style style:name="P63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break-before="page" fo:text-align="justify" fo:line-height="115%"/>
    </style:style>
    <style:style style:name="P8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Standard" style:family="paragraph">
      <style:paragraph-properties fo:text-align="justify" fo:line-height="115%"/>
      <style:text-properties fo:color="#000000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</style:style>
    <style:style style:name="P143" style:parent-style-name="Standard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 fo:line-height="115%"/>
    </style:style>
    <style:style style:name="P145" style:parent-style-name="Standard" style:family="paragraph">
      <style:paragraph-properties fo:text-align="justify" fo:line-height="115%"/>
    </style:style>
    <style:style style:name="P146" style:parent-style-name="Standard" style:family="paragraph">
      <style:paragraph-properties fo:break-before="page" fo:text-align="justify" fo:line-height="115%"/>
    </style:style>
    <style:style style:name="P147" style:parent-style-name="Standard" style:family="paragraph">
      <style:paragraph-properties fo:text-align="justify" fo:line-height="115%"/>
    </style:style>
    <style:style style:name="P148" style:parent-style-name="Standard" style:family="paragraph">
      <style:paragraph-properties fo:text-align="justify" fo:line-height="115%"/>
    </style:style>
    <style:style style:name="P149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15%"/>
    </style:style>
    <style:style style:name="P1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line-height="115%"/>
    </style:style>
    <style:style style:name="P153" style:parent-style-name="Standard" style:family="paragraph">
      <style:paragraph-properties fo:text-align="justify" fo:line-height="115%"/>
    </style:style>
    <style:style style:name="P154" style:parent-style-name="Standard" style:family="paragraph">
      <style:paragraph-properties fo:text-align="justify" fo:line-height="115%"/>
    </style:style>
    <style:style style:name="P155" style:parent-style-name="Standard" style:family="paragraph">
      <style:paragraph-properties fo:text-align="justify" fo:line-height="115%"/>
    </style:style>
    <style:style style:name="P156" style:parent-style-name="Standard" style:family="paragraph">
      <style:paragraph-properties fo:text-align="justify" fo:line-height="115%"/>
    </style:style>
    <style:style style:name="P157" style:parent-style-name="Standard" style:family="paragraph">
      <style:paragraph-properties fo:text-align="justify" fo:line-height="115%"/>
    </style:style>
    <style:style style:name="P158" style:parent-style-name="Standard" style:family="paragraph">
      <style:paragraph-properties fo:text-align="justify" fo:line-height="115%"/>
    </style:style>
    <style:style style:name="P159" style:parent-style-name="Standard" style:family="paragraph">
      <style:paragraph-properties fo:text-align="justify" fo:line-height="115%"/>
    </style:style>
    <style:style style:name="P160" style:parent-style-name="Standard" style:family="paragraph">
      <style:paragraph-properties fo:text-align="justify" fo:line-height="115%"/>
    </style:style>
    <style:style style:name="P161" style:parent-style-name="Standard" style:family="paragraph">
      <style:paragraph-properties fo:text-align="justify" fo:line-height="115%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fo:text-align="justify" fo:line-height="115%"/>
    </style:style>
    <style:style style:name="P168" style:parent-style-name="Standard" style:family="paragraph">
      <style:paragraph-properties fo:text-align="justify" fo:line-height="115%"/>
    </style:style>
    <style:style style:name="P169" style:parent-style-name="Standard" style:family="paragraph">
      <style:paragraph-properties fo:text-align="justify" fo:line-height="115%"/>
    </style:style>
    <style:style style:name="P170" style:parent-style-name="Standard" style:family="paragraph">
      <style:paragraph-properties fo:text-align="justify" fo:line-height="115%"/>
    </style:style>
    <style:style style:name="P171" style:parent-style-name="Standard" style:family="paragraph">
      <style:paragraph-properties fo:text-align="justify" fo:line-height="115%"/>
    </style:style>
    <style:style style:name="P172" style:parent-style-name="Standard" style:family="paragraph">
      <style:paragraph-properties fo:text-align="justify" fo:line-height="115%"/>
    </style:style>
    <style:style style:name="P173" style:parent-style-name="Standard" style:family="paragraph">
      <style:paragraph-properties fo:text-align="justify" fo:line-height="115%"/>
    </style:style>
    <style:style style:name="P174" style:parent-style-name="Standard" style:family="paragraph">
      <style:paragraph-properties fo:text-align="justify" fo:line-height="115%"/>
    </style:style>
    <style:style style:name="P175" style:parent-style-name="Standard" style:family="paragraph">
      <style:paragraph-properties fo:text-align="justify" fo:line-height="115%"/>
    </style:style>
    <style:style style:name="P176" style:parent-style-name="Standard" style:family="paragraph">
      <style:paragraph-properties fo:text-align="justify" fo:line-height="115%"/>
    </style:style>
    <style:style style:name="P177" style:parent-style-name="Standard" style:family="paragraph">
      <style:paragraph-properties fo:text-align="justify" fo:line-height="115%"/>
    </style:style>
    <style:style style:name="P178" style:parent-style-name="Standard" style:family="paragraph">
      <style:paragraph-properties fo:text-align="justify" fo:line-height="115%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text-align="justify" fo:line-height="115%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line-height="115%"/>
    </style:style>
    <style:style style:name="P192" style:parent-style-name="Standard" style:family="paragraph">
      <style:paragraph-properties fo:text-align="justify" fo:line-height="115%"/>
    </style:style>
    <style:style style:name="P193" style:parent-style-name="Standard" style:family="paragraph">
      <style:paragraph-properties fo:text-align="justify" fo:line-height="115%"/>
    </style:style>
    <style:style style:name="P194" style:parent-style-name="Standard" style:family="paragraph">
      <style:paragraph-properties fo:text-align="justify" fo:line-height="115%"/>
    </style:style>
    <style:style style:name="P195" style:parent-style-name="Standard" style:family="paragraph">
      <style:paragraph-properties fo:text-align="justify" fo:line-height="115%"/>
    </style:style>
    <style:style style:name="P19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P202" style:parent-style-name="Standard" style:family="paragraph">
      <style:paragraph-properties fo:text-align="justify" fo:line-height="115%"/>
    </style:style>
    <style:style style:name="P203" style:parent-style-name="Standard" style:family="paragraph">
      <style:paragraph-properties fo:text-align="justify" fo:line-height="115%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P210" style:parent-style-name="Standard" style:family="paragraph">
      <style:paragraph-properties fo:text-align="justify" fo:line-height="115%"/>
    </style:style>
    <style:style style:name="P211" style:parent-style-name="Standard" style:family="paragraph">
      <style:paragraph-properties fo:text-align="justify" fo:line-height="115%"/>
    </style:style>
    <style:style style:name="P212" style:parent-style-name="Standard" style:family="paragraph">
      <style:paragraph-properties fo:text-align="justify" fo:line-height="115%"/>
    </style:style>
    <style:style style:name="P213" style:parent-style-name="Standard" style:family="paragraph">
      <style:paragraph-properties fo:text-align="justify" fo:line-height="115%"/>
    </style:style>
    <style:style style:name="P214" style:parent-style-name="Standard" style:family="paragraph">
      <style:paragraph-properties fo:text-align="justify" fo:line-height="115%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P217" style:parent-style-name="Standard" style:family="paragraph">
      <style:paragraph-properties fo:text-align="justify" fo:line-height="115%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 fo:line-height="115%"/>
    </style:style>
    <style:style style:name="P222" style:parent-style-name="Standard" style:family="paragraph">
      <style:paragraph-properties fo:text-align="justify" fo:line-height="115%"/>
    </style:style>
    <style:style style:name="P223" style:parent-style-name="Standard" style:family="paragraph">
      <style:paragraph-properties fo:text-align="justify" fo:line-height="115%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 fo:line-height="115%"/>
    </style:style>
    <style:style style:name="P226" style:parent-style-name="Standard" style:family="paragraph">
      <style:paragraph-properties fo:text-align="justify" fo:line-height="115%"/>
    </style:style>
    <style:style style:name="P227" style:parent-style-name="Standard" style:family="paragraph">
      <style:paragraph-properties fo:text-align="justify" fo:line-height="115%"/>
    </style:style>
    <style:style style:name="P228" style:parent-style-name="Standard" style:family="paragraph">
      <style:paragraph-properties fo:text-align="justify" fo:line-height="115%"/>
    </style:style>
    <style:style style:name="P229" style:parent-style-name="Standard" style:family="paragraph">
      <style:paragraph-properties fo:text-align="justify" fo:line-height="115%"/>
    </style:style>
    <style:style style:name="P230" style:parent-style-name="Standard" style:family="paragraph">
      <style:paragraph-properties fo:text-align="justify" fo:line-height="115%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Standard" style:family="paragraph">
      <style:paragraph-properties fo:text-align="justify" fo:line-height="115%"/>
    </style:style>
    <style:style style:name="P233" style:parent-style-name="Standard" style:family="paragraph">
      <style:paragraph-properties fo:text-align="justify" fo:line-height="115%"/>
    </style:style>
    <style:style style:name="P234" style:parent-style-name="Standard" style:family="paragraph">
      <style:paragraph-properties fo:text-align="justify" fo:line-height="115%"/>
    </style:style>
    <style:style style:name="P235" style:parent-style-name="Standard" style:family="paragraph">
      <style:paragraph-properties fo:text-align="justify" fo:line-height="115%"/>
    </style:style>
    <style:style style:name="P236" style:parent-style-name="Standard" style:family="paragraph">
      <style:paragraph-properties fo:text-align="justify" fo:line-height="115%"/>
    </style:style>
    <style:style style:name="P237" style:parent-style-name="Standard" style:family="paragraph">
      <style:paragraph-properties fo:text-align="justify" fo:line-height="115%"/>
    </style:style>
    <style:style style:name="P238" style:parent-style-name="Standard" style:family="paragraph">
      <style:paragraph-properties fo:text-align="justify" fo:line-height="115%"/>
    </style:style>
    <style:style style:name="P239" style:parent-style-name="Standard" style:family="paragraph">
      <style:paragraph-properties fo:text-align="justify" fo:line-height="115%"/>
    </style:style>
    <style:style style:name="P240" style:parent-style-name="Standard" style:family="paragraph">
      <style:paragraph-properties fo:text-align="justify" fo:line-height="115%"/>
    </style:style>
    <style:style style:name="P241" style:parent-style-name="Standard" style:family="paragraph">
      <style:paragraph-properties fo:text-align="justify" fo:line-height="115%"/>
    </style:style>
    <style:style style:name="P242" style:parent-style-name="Standard" style:family="paragraph">
      <style:paragraph-properties fo:text-align="justify" fo:line-height="115%"/>
    </style:style>
    <style:style style:name="P243" style:parent-style-name="Standard" style:family="paragraph">
      <style:paragraph-properties fo:text-align="justify" fo:line-height="115%"/>
    </style:style>
    <style:style style:name="P244" style:parent-style-name="Standard" style:family="paragraph">
      <style:paragraph-properties fo:text-align="justify" fo:line-height="115%"/>
    </style:style>
    <style:style style:name="P245" style:parent-style-name="Standard" style:family="paragraph">
      <style:paragraph-properties fo:text-align="justify" fo:line-height="115%"/>
    </style:style>
    <style:style style:name="P2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4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4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5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66" style:parent-style-name="Standard" style:family="paragraph">
      <style:paragraph-properties fo:text-align="justify" fo:line-height="115%"/>
    </style:style>
    <style:style style:name="T267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T268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P269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70" style:parent-style-name="Standard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-asian="Liberation Serif" style:font-name-complex="Liberation Serif"/>
    </style:style>
    <style:style style:name="T272" style:parent-style-name="Domyślnaczcionkaakapitu" style:family="text">
      <style:text-properties style:font-name-asian="Liberation Serif" style:font-name-complex="Liberation Serif"/>
    </style:style>
    <style:style style:name="T273" style:parent-style-name="Domyślnaczcionkaakapitu" style:family="text">
      <style:text-properties style:font-name-asian="Liberation Serif" style:font-name-complex="Liberation Serif"/>
    </style:style>
    <style:style style:name="T274" style:parent-style-name="Domyślnaczcionkaakapitu" style:family="text">
      <style:text-properties style:font-name-asian="Liberation Serif" style:font-name-complex="Liberation Serif"/>
    </style:style>
    <style:style style:name="T275" style:parent-style-name="Domyślnaczcionkaakapitu" style:family="text">
      <style:text-properties style:font-name-asian="Liberation Serif" style:font-name-complex="Liberation Serif"/>
    </style:style>
    <style:style style:name="T276" style:parent-style-name="Domyślnaczcionkaakapitu" style:family="text">
      <style:text-properties style:font-name-asian="Liberation Serif" style:font-name-complex="Liberation Serif"/>
    </style:style>
    <style:style style:name="P277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78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79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80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-asian="Liberation Serif" style:font-name-complex="Liberation Serif"/>
    </style:style>
    <style:style style:name="T283" style:parent-style-name="Domyślnaczcionkaakapitu" style:family="text">
      <style:text-properties style:font-name-asian="Liberation Serif" style:font-name-complex="Liberation Serif"/>
    </style:style>
    <style:style style:name="T284" style:parent-style-name="Domyślnaczcionkaakapitu" style:family="text">
      <style:text-properties style:font-name-asian="Liberation Serif" style:font-name-complex="Liberation Serif"/>
    </style:style>
    <style:style style:name="T285" style:parent-style-name="Domyślnaczcionkaakapitu" style:family="text">
      <style:text-properties style:font-name-asian="Liberation Serif" style:font-name-complex="Liberation Serif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-asian="Liberation Serif" style:font-name-complex="Liberation Serif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-asian="Liberation Serif" style:font-name-complex="Liberation Serif"/>
    </style:style>
    <style:style style:name="P290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91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92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93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294" style:parent-style-name="Standard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-asian="Liberation Serif" style:font-name-complex="Liberation Serif"/>
    </style:style>
    <style:style style:name="T296" style:parent-style-name="Domyślnaczcionkaakapitu" style:family="text">
      <style:text-properties style:font-name-asian="Liberation Serif" style:font-name-complex="Liberation Serif"/>
    </style:style>
    <style:style style:name="T297" style:parent-style-name="Domyślnaczcionkaakapitu" style:family="text">
      <style:text-properties style:font-name-asian="Liberation Serif" style:font-name-complex="Liberation Serif"/>
    </style:style>
    <style:style style:name="T298" style:parent-style-name="Domyślnaczcionkaakapitu" style:family="text">
      <style:text-properties style:font-name-asian="Liberation Serif" style:font-name-complex="Liberation Serif"/>
    </style:style>
    <style:style style:name="T299" style:parent-style-name="Domyślnaczcionkaakapitu" style:family="text">
      <style:text-properties style:font-name-asian="Liberation Serif" style:font-name-complex="Liberation Serif"/>
    </style:style>
    <style:style style:name="T300" style:parent-style-name="Domyślnaczcionkaakapitu" style:family="text">
      <style:text-properties style:font-name-asian="Liberation Serif" style:font-name-complex="Liberation Serif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-asian="Liberation Serif" style:font-name-complex="Liberation Serif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-asian="Liberation Serif" style:font-name-complex="Liberation Serif"/>
    </style:style>
    <style:style style:name="T305" style:parent-style-name="Domyślnaczcionkaakapitu" style:family="text">
      <style:text-properties style:font-name-asian="Liberation Serif" style:font-name-complex="Liberation Serif"/>
    </style:style>
    <style:style style:name="T306" style:parent-style-name="Domyślnaczcionkaakapitu" style:family="text">
      <style:text-properties style:font-name-asian="Liberation Serif" style:font-name-complex="Liberation Serif"/>
    </style:style>
    <style:style style:name="T307" style:parent-style-name="Domyślnaczcionkaakapitu" style:family="text">
      <style:text-properties style:font-name-asian="Liberation Serif" style:font-name-complex="Liberation Serif"/>
    </style:style>
    <style:style style:name="P308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309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310" style:parent-style-name="Standard" style:family="paragraph">
      <style:paragraph-properties fo:text-align="justify" fo:line-height="115%"/>
    </style:style>
    <style:style style:name="T311" style:parent-style-name="Domyślnaczcionkaakapitu" style:family="text">
      <style:text-properties style:font-name-asian="Liberation Serif" style:font-name-complex="Liberation Serif"/>
    </style:style>
    <style:style style:name="T312" style:parent-style-name="Domyślnaczcionkaakapitu" style:family="text">
      <style:text-properties style:font-name-asian="Liberation Serif" style:font-name-complex="Liberation Serif"/>
    </style:style>
    <style:style style:name="P313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314" style:parent-style-name="Standard" style:family="paragraph">
      <style:paragraph-properties fo:text-align="justify" fo:line-height="115%"/>
    </style:style>
    <style:style style:name="P315" style:parent-style-name="Standard" style:family="paragraph">
      <style:paragraph-properties fo:text-align="justify" fo:line-height="115%"/>
    </style:style>
    <style:style style:name="P316" style:parent-style-name="Standard" style:family="paragraph">
      <style:paragraph-properties fo:text-align="justify" fo:line-height="115%"/>
    </style:style>
    <style:style style:name="P317" style:parent-style-name="Standard" style:family="paragraph">
      <style:paragraph-properties fo:text-align="justify" fo:line-height="115%"/>
    </style:style>
    <style:style style:name="P318" style:parent-style-name="Standard" style:family="paragraph">
      <style:paragraph-properties fo:text-align="justify" fo:line-height="115%"/>
    </style:style>
    <style:style style:name="P319" style:parent-style-name="Standard" style:family="paragraph">
      <style:paragraph-properties fo:text-align="justify" fo:line-height="115%"/>
    </style:style>
    <style:style style:name="P32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justify" fo:line-height="115%"/>
    </style:style>
    <style:style style:name="P322" style:parent-style-name="Standard" style:family="paragraph">
      <style:paragraph-properties fo:text-align="justify" fo:line-height="115%"/>
    </style:style>
    <style:style style:name="P323" style:parent-style-name="Standard" style:family="paragraph">
      <style:paragraph-properties fo:text-align="justify" fo:line-height="115%"/>
    </style:style>
    <style:style style:name="P324" style:parent-style-name="Standard" style:family="paragraph">
      <style:paragraph-properties fo:text-align="justify" fo:line-height="115%"/>
    </style:style>
    <style:style style:name="P325" style:parent-style-name="Standard" style:family="paragraph">
      <style:paragraph-properties fo:text-align="justify" fo:line-height="115%"/>
    </style:style>
    <style:style style:name="P326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justify" fo:line-height="115%"/>
    </style:style>
    <style:style style:name="P328" style:parent-style-name="Standard" style:family="paragraph">
      <style:paragraph-properties fo:text-align="justify" fo:line-height="115%"/>
    </style:style>
    <style:style style:name="P329" style:parent-style-name="Standard" style:family="paragraph">
      <style:paragraph-properties fo:text-align="justify" fo:line-height="115%"/>
    </style:style>
    <style:style style:name="P330" style:parent-style-name="Standard" style:family="paragraph">
      <style:paragraph-properties fo:text-align="justify" fo:line-height="115%"/>
    </style:style>
    <style:style style:name="P331" style:parent-style-name="Standard" style:family="paragraph">
      <style:paragraph-properties fo:text-align="justify" fo:line-height="115%"/>
    </style:style>
    <style:style style:name="P332" style:parent-style-name="Standard" style:family="paragraph">
      <style:paragraph-properties fo:text-align="justify" fo:line-height="115%"/>
    </style:style>
    <style:style style:name="P333" style:parent-style-name="Standard" style:family="paragraph">
      <style:paragraph-properties fo:text-align="justify" fo:line-height="115%"/>
    </style:style>
    <style:style style:name="P334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justify" fo:line-height="115%"/>
    </style:style>
    <style:style style:name="P336" style:parent-style-name="Standard" style:family="paragraph">
      <style:paragraph-properties fo:text-align="justify" fo:line-height="115%"/>
    </style:style>
    <style:style style:name="P337" style:parent-style-name="Standard" style:family="paragraph">
      <style:paragraph-properties fo:text-align="justify" fo:line-height="115%"/>
    </style:style>
    <style:style style:name="P338" style:parent-style-name="Standard" style:family="paragraph">
      <style:paragraph-properties fo:text-align="justify" fo:line-height="115%"/>
    </style:style>
    <style:style style:name="P339" style:parent-style-name="Standard" style:family="paragraph">
      <style:paragraph-properties fo:text-align="justify" fo:line-height="115%"/>
    </style:style>
    <style:style style:name="P340" style:parent-style-name="Standard" style:family="paragraph">
      <style:paragraph-properties fo:text-align="justify" fo:line-height="115%"/>
    </style:style>
    <style:style style:name="P341" style:parent-style-name="Standard" style:family="paragraph">
      <style:paragraph-properties fo:text-align="justify" fo:line-height="115%"/>
    </style:style>
    <style:style style:name="P342" style:parent-style-name="Standard" style:family="paragraph">
      <style:paragraph-properties fo:text-align="justify" fo:line-height="115%"/>
    </style:style>
    <style:style style:name="P343" style:parent-style-name="Standard" style:family="paragraph">
      <style:paragraph-properties fo:text-align="justify" fo:line-height="115%"/>
    </style:style>
    <style:style style:name="P344" style:parent-style-name="Standard" style:family="paragraph">
      <style:paragraph-properties fo:text-align="justify" fo:line-height="115%"/>
    </style:style>
    <style:style style:name="P345" style:parent-style-name="Standard" style:family="paragraph">
      <style:paragraph-properties fo:text-align="justify" fo:line-height="115%"/>
    </style:style>
    <style:style style:name="P346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justify" fo:line-height="115%"/>
    </style:style>
    <style:style style:name="P348" style:parent-style-name="Standard" style:family="paragraph">
      <style:paragraph-properties fo:text-align="justify" fo:line-height="115%"/>
    </style:style>
    <style:style style:name="P349" style:parent-style-name="Standard" style:family="paragraph">
      <style:paragraph-properties fo:text-align="justify" fo:line-height="115%"/>
    </style:style>
    <style:style style:name="P350" style:parent-style-name="Standard" style:family="paragraph">
      <style:paragraph-properties fo:text-align="justify" fo:line-height="115%"/>
    </style:style>
    <style:style style:name="P351" style:parent-style-name="Standard" style:family="paragraph">
      <style:paragraph-properties fo:text-align="justify" fo:line-height="115%"/>
    </style:style>
    <style:style style:name="P352" style:parent-style-name="Standard" style:family="paragraph">
      <style:paragraph-properties fo:text-align="justify" fo:line-height="115%"/>
    </style:style>
    <style:style style:name="P353" style:parent-style-name="Standard" style:family="paragraph">
      <style:paragraph-properties fo:text-align="justify" fo:line-height="115%"/>
    </style:style>
    <style:style style:name="P354" style:parent-style-name="Standard" style:family="paragraph">
      <style:paragraph-properties fo:text-align="justify" fo:line-height="115%"/>
    </style:style>
    <style:style style:name="P355" style:parent-style-name="Standard" style:family="paragraph">
      <style:paragraph-properties fo:text-align="justify" fo:line-height="115%"/>
    </style:style>
    <style:style style:name="P356" style:parent-style-name="Standard" style:family="paragraph">
      <style:paragraph-properties fo:text-align="justify" fo:line-height="115%"/>
    </style:style>
    <style:style style:name="P357" style:parent-style-name="Standard" style:family="paragraph">
      <style:paragraph-properties fo:text-align="justify" fo:line-height="115%"/>
    </style:style>
    <style:style style:name="P358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/>
      <text:p text:style-name="P37">System bezpiecznego transferu plików<text:s/>ze stacji wczesnego wykrywania skażeń promieniotwórczych do punktów dostępowych – Opis przedmiotu zamówienia</text:p>
      <text:p text:style-name="P38"/>
      <text:p text:style-name="P39"/>
      <text:p text:style-name="P40">dotyczy przekazu plików z danymi pomiarowymi i technicznymi<text:s/>stacji wczesnego wykrywania skażeń promieniotwórczych do punktów dostępowych reprezentujących serwery analizy danych</text:p>
      <text:p text:style-name="P41"/>
      <text:p text:style-name="P42"/>
      <text:p text:style-name="P43"/>
      <text:soft-page-break/>
      <text:p text:style-name="P44">Spis treści</text:p>
      <text:p text:style-name="P45"/>
      <text:p text:style-name="P46"/>
      <text:p text:style-name="P47">1<text:tab/>Opis przedmiotu zamówienia<text:tab/><text:tab/><text:tab/><text:tab/><text:tab/><text:tab/><text:tab/><text:tab/>str.<text:tab/><text:s/>3</text:p>
      <text:p text:style-name="P48">2<text:s/><text:tab/>Warunki ogólne<text:tab/><text:tab/><text:tab/><text:tab/><text:tab/><text:tab/><text:tab/><text:tab/><text:tab/>str.<text:tab/><text:s/>4</text:p>
      <text:p text:style-name="P49">3<text:tab/>Warunki szczegółowe<text:tab/><text:tab/><text:tab/><text:tab/><text:tab/><text:tab/><text:tab/><text:tab/><text:tab/>str.<text:tab/><text:s/>7</text:p>
      <text:p text:style-name="P50">3.1<text:tab/>Serwer VPN<text:tab/><text:tab/><text:tab/><text:tab/><text:tab/><text:tab/><text:tab/><text:tab/><text:tab/><text:tab/>str.<text:s/><text:tab/><text:s/>7</text:p>
      <text:p text:style-name="P51">3.2<text:tab/>Serwer punktu dostępowego<text:tab/><text:tab/><text:tab/><text:tab/><text:tab/><text:tab/><text:tab/><text:tab/>str.<text:tab/><text:s/>8</text:p>
      <text:p text:style-name="P52">3.3<text:tab/>Laptop serwisu technicznego<text:tab/><text:tab/><text:tab/><text:tab/><text:tab/><text:tab/><text:tab/><text:tab/>str.<text:tab/><text:s/>9</text:p>
      <text:p text:style-name="P53">3.4<text:tab/>Oprogramowanie użytkowe<text:tab/><text:tab/><text:tab/><text:tab/><text:tab/><text:tab/><text:tab/><text:tab/>str.<text:tab/>10</text:p>
      <text:p text:style-name="P54">3.4.1<text:tab/>Oprogramowanie serwera VPN<text:tab/><text:tab/><text:tab/><text:tab/><text:tab/><text:tab/><text:tab/>str.<text:s/><text:tab/>10</text:p>
      <text:p text:style-name="P55">3.4.2<text:tab/>Oprogramowanie serwera punktu<text:s/>dostępowego<text:tab/><text:tab/><text:tab/><text:tab/><text:tab/>str.<text:tab/>10</text:p>
      <text:p text:style-name="P56">3.4.3<text:tab/>Oprogramowanie serwisu technicznego<text:tab/><text:tab/><text:tab/><text:tab/><text:tab/><text:tab/>str.<text:tab/>10</text:p>
      <text:p text:style-name="P57">4<text:tab/>Wdrożenie<text:tab/><text:tab/><text:tab/><text:tab/><text:tab/><text:tab/><text:tab/><text:tab/><text:tab/><text:tab/>str.<text:tab/>11</text:p>
      <text:p text:style-name="P58">5<text:tab/>Szkolenia<text:tab/><text:tab/><text:tab/><text:tab/><text:tab/><text:tab/><text:tab/><text:tab/><text:tab/><text:tab/>str.<text:tab/>11</text:p>
      <text:p text:style-name="P59">6<text:tab/>Gwarancja<text:tab/><text:tab/><text:tab/><text:tab/><text:tab/><text:tab/><text:tab/><text:tab/><text:tab/><text:tab/>str.<text:tab/>11</text:p>
      <text:p text:style-name="P60">7<text:tab/>Dokumentacja<text:tab/><text:tab/><text:tab/><text:tab/><text:tab/><text:tab/><text:tab/><text:tab/><text:tab/><text:tab/>str.<text:tab/>12</text:p>
      <text:p text:style-name="P61"/>
      <text:p text:style-name="P62"/>
      <text:p text:style-name="P63"/>
      <text:p text:style-name="P64"/>
      <text:p text:style-name="P65"/>
      <text:p text:style-name="P66">1. Opis przedmiotu zamówienia</text:p>
      <text:p text:style-name="P67"/>
      <text:p text:style-name="P68"><text:tab/>Przedmiotem zamówienia jest dostarczenie i wdrożenie bezpiecznego, zaufanego i odporne­go na awarie systemu transmisji danych (dalej zwanego Systemem), zapewniającego komunikację w sieci Internetu pomiędzy stacjami wczesnego wykrywania skażeń promieniotwórczych zarówno z detektorami Geigera-Muellera ( dalej GM) jak też spektrometrycznymi (dalej PMS), reprezento­wanymi przez ich węzły łączności internetowej oprogramowane modułem „KappaK” programu „KappaT” a punktem lub punktami dostępowymi umieszczonymi w różnych lokalizacjach. System składa się z czterech serwerów VPN i dwóch serwerów Punktów Dostępowych wraz z oprogramo­waniem „KappaT”. System ten powinien być wdrożony w lokalizacji testowej wskazanej przez<text:s/>Agencję.</text:p>
      <text:p text:style-name="P69"><text:tab/>Dostarczenie przedmiotu zamówienia oznacza dostawę kompletnych, fabrycznie nowych elementów<text:s/>składowych do lokalizacji testowej wskazanej przez<text:s/>Agencję.</text:p>
      <text:p text:style-name="P70"/>
      <text:p text:style-name="P71"><text:tab/>Wdrożenie Systemu oznacza preinstalację oprogramowania na serwerach, jego konfigurację, uruchomienie, przeszkolenie z obsługi<text:s/>oraz przeprowadzenie testów funkcjonalnych za pośrednic­twem dostarczonego oprogramowania użytkowego w lokalizacji testowej wskazanej przez<text:s/>Agencję.</text:p>
      <text:p text:style-name="P72"/>
      <text:p text:style-name="P73"><text:tab/>Sprzęt oznacza podzespoły hardware’owe Systemu, o których mowa poniżej.</text:p>
      <text:p text:style-name="P74"><text:tab/>System musi być skalowany, co oznacza, w razie konieczności, możliwość szybkiej rozbu­dowy o kolejny Sprzęt wraz z preinstalowanym oprogramowaniem Systemu „KappaT”.</text:p>
      <text:p text:style-name="P75"><text:tab/>Funkcjonalnie System ma być „czarną skrzynką” służącą do transferu plików pomiędzy ser­werami komunikacyjnymi dołączanymi do punktów dostępowych, a stacjami pomiarowymi wcze­snego wykrywania skażeń promieniotwórczych dołączanymi do węzłów łączności internetowej.</text:p>
      <text:p text:style-name="P76"><text:tab/></text:p>
      <text:p text:style-name="P77"><text:tab/>Serwer komunikacyjny jest to serwer do którego trafiają dane ze stacji GM lub PMSza pośrednictwem Systemu. Bezpośrednio jest skomunikowany z punktami dostępowymi, z których wyłącznie pobiera dane i nie ma wpływu na ich pracę, a co za tym idzie na pracę Systemu.</text:p>
      <text:p text:style-name="P78"/>
      <text:p text:style-name="P79"/>
      <text:p text:style-name="P80"/>
      <text:p text:style-name="P81"/>
      <text:p text:style-name="P82">2. Warunki ogólne</text:p>
      <text:p text:style-name="P83"/>
      <text:list text:style-name="LFO1" text:continue-numbering="true">
        <text:list-item>
          <text:p text:style-name="P84">Za kompletny System uważa się współpracujące ze sobą Sprzęt i oprogramowanie użytkowe „KappaT” określone szczegółowo w <text:s/>niniejszym dokumencie, w tym:</text:p>
          <text:list text:continue-numbering="true">
            <text:list-item>
              <text:p text:style-name="P85">cztery serwery VPN;</text:p>
            </text:list-item>
            <text:list-item>
              <text:p text:style-name="P86">dwa serwery Punktów Dostępowych;</text:p>
            </text:list-item>
            <text:list-item>
              <text:p text:style-name="P87">trzy laptopy serwisowe;</text:p>
            </text:list-item>
            <text:list-item>
              <text:p text:style-name="P88">program użytkowy „KappaT” składający się z następujących modułów:</text:p>
              <text:list text:continue-numbering="true">
                <text:list-item>
                  <text:p text:style-name="P89">program bazowy („KappaT”) – 1 licencja;</text:p>
                </text:list-item>
                <text:list-item>
                  <text:p text:style-name="P90">program obsługi klientów VPN („KappaK”) – 75 licencji ;</text:p>
                </text:list-item>
                <text:list-item>
                  <text:p text:style-name="P91">program obsługi serwerów VPN („KappaV”) – 4 licencje;</text:p>
                </text:list-item>
                <text:list-item>
                  <text:p text:style-name="P92">program obsługi serwerów punktów dostępowych („KappaA”) – 2 licencje;</text:p>
                </text:list-item>
                <text:list-item>
                  <text:p text:style-name="P93">program narzędziowy<text:s/>(„KappaS”) – 3 licencje;</text:p>
                </text:list-item>
                <text:list-item>
                  <text:p text:style-name="P94">program operatora („KappaM”) – 4 licencje.</text:p>
                </text:list-item>
              </text:list>
            </text:list-item>
          </text:list>
        </text:list-item>
        <text:list-item>
          <text:p text:style-name="P95">Sprzęt dostarczony w ramach realizacji umowy, nie jest przeznaczony przez producenta do wycofania z produkcji lub sprzedaży.</text:p>
        </text:list-item>
        <text:list-item>
          <text:p text:style-name="P96">W trakcie wdrożenia Sprzętu, to znaczy prac konfiguracyjno-uruchomieniowych wymagany jest udział<text:s/>Agencji.</text:p>
        </text:list-item>
        <text:list-item>
          <text:p text:style-name="P97">Wykonawca udzieli szkolenia<text:s/>Agencji<text:s/>i osobom przez niego wskazanym (max. 30 osób) w pełnym zakresie obsługi Sprzętu. To znaczy:</text:p>
          <text:list text:continue-numbering="true">
            <text:list-item>
              <text:p text:style-name="P98">wymagań bezpieczeństwa przy współpracy z podzespołami stacji wczesnego wykrywa­nia skażeń promieniotwórczych;</text:p>
            </text:list-item>
            <text:list-item>
              <text:p text:style-name="P99">konfiguracji Sprzętu;</text:p>
            </text:list-item>
            <text:list-item>
              <text:p text:style-name="P100">bezpiecznego przesyłu danych;</text:p>
            </text:list-item>
            <text:list-item>
              <text:p text:style-name="P101">aktualizacji oprogramowania sprzętowego;</text:p>
            </text:list-item>
            <text:list-item>
              <text:p text:style-name="P102">monitorowania pracy Sprzętu.</text:p>
            </text:list-item>
          </text:list>
        </text:list-item>
        <text:list-item>
          <text:p text:style-name="P103">Sprzęt dostarczony w ramach realizacji umowy, będzie fabrycznie nowy, wyprodukowany nie wcześniej niż 183 dni przed terminem dostawy.</text:p>
        </text:list-item>
        <text:list-item>
          <text:p text:style-name="P104">Sprzęt wykorzystany do preinstalacji Systemu nie będzie prototypem, co oznacza, że identyczne lub w starszych wersjach modele Sprzętu znajdują się w sprzedaży co najmniej od 365 dni poprzedzających termin złożenia oferty.</text:p>
        </text:list-item>
        <text:list-item>
          <text:p text:style-name="P105">Sprzęt będzie dostarczony z najnowszą stabilną wersją oprogramowania „KappaT”.</text:p>
        </text:list-item>
        <text:list-item>
          <text:p text:style-name="P106">Sprzęt będzie dostarczony z niezbędnym okablowaniem i listwami zasilającymi oraz uzie­miającymi umożliwiającymi podłączenie ich do posiadanych i istniejących w lokalizacji te­stowej<text:s/>Agencji<text:s/>zasilania i Internetu.</text:p>
        </text:list-item>
        <text:list-item>
          <text:p text:style-name="P107">Sprzęt, wykorzystywany do produkcji Systemu będzie współpracować z siecią energetyczną o parametrach: 230V ±10% 50Hz.</text:p>
        </text:list-item>
        <text:list-item>
          <text:p text:style-name="P108">Sprzęt, wykorzystywany do produkcji Systemu będzie współpracować z Internetem o prze­pustowości nie gorszej od 10 Mb/s.</text:p>
        </text:list-item>
        <text:list-item>
          <text:p text:style-name="P109">Sprzęt będzie dostarczony w oryginalnych opakowaniach fabrycznych.</text:p>
        </text:list-item>
        <text:list-item>
          <text:p text:style-name="P110">Wykonawca dostarczy Sprzęt wraz z jego dokumentacją. Do każdego Sprzętu dołączany jest komplet dokumentacji. Wszelka dokumentacja sporządzona jest w języku polskim.</text:p>
        </text:list-item>
        <text:list-item>
          <text:p text:style-name="P111">Wdrożenie Sprzętu<text:s/>będzie przeprowadzone zgodnie z najlepszymi praktykami Wykonawcy.</text:p>
        </text:list-item>
        <text:list-item>
          <text:p text:style-name="P112">Wykonawca zapewni na swojej stronie internetowej dostęp dla<text:s/>Agencji<text:s/>umożliwiający pobranie aktualizacji pakietów oprogramowania „KappaT”.</text:p>
        </text:list-item>
        <text:list-item>
          <text:p text:style-name="P113">Jeżeli Wykonawca będzie używał systemowych platform programistycznych w procesie preinstalacji oprogramowania „KappaT”, to wymaganą jest platforma linuksowa OpenWrt lub Debian.</text:p>
        </text:list-item>
        <text:list-item>
          <text:p text:style-name="P114">Konstrukcja Sprzętu ma być ergonomiczna dla jej użytkownika, a jeśli dostęp do niezbędnych czynności obsługowych będzie utrudniony to mają być dołączone narzędzia ułatwiające lub czyniące możliwym taki dostęp.</text:p>
        </text:list-item>
        <text:list-item>
          <text:p text:style-name="P115">Wszystkie elementy Sprzętu podatne na korozję elektryczną lub chemiczną muszą być przed nią zabezpieczone.</text:p>
        </text:list-item>
        <text:list-item>
          <text:p text:style-name="P116">Sprzęt ma spełniać wymogi cyberbezpieczeństwa określone w normach szeregu ISO/IEC 27000:2020.</text:p>
        </text:list-item>
        <text:list-item>
          <text:p text:style-name="P117">Wszystkie elementy Stacji powinny posiadać oznaczenie CE, a w szczególności spełniać normy EMC.</text:p>
        </text:list-item>
        <text:list-item>
          <text:p text:style-name="P118">Oprogramowanie użytkowe „KappaT” jest dostarczane w postaci<text:s/>stabilnego kodu obiekto­wego (binarnego) wraz z narzędziami programistycznymi umożliwiającymi wykonanie na­stępujących czynności na dostarczonym Sprzęcie:</text:p>
          <text:list text:continue-numbering="true">
            <text:list-item>
              <text:p text:style-name="P119">instalację;</text:p>
            </text:list-item>
            <text:list-item>
              <text:p text:style-name="P120">konfigurację;</text:p>
            </text:list-item>
            <text:list-item>
              <text:p text:style-name="P121">aktualizację;</text:p>
            </text:list-item>
            <text:list-item>
              <text:p text:style-name="P122">przeprowadzenie testów funkcjonalnych;</text:p>
            </text:list-item>
            <text:list-item>
              <text:p text:style-name="P123">monitorowanie pracy.</text:p>
            </text:list-item>
          </text:list>
        </text:list-item>
        <text:list-item>
          <text:p text:style-name="P124">Kopia oprogramowania użytkowego „KappaT” w postaci stabilnego kodu obiektowego (binarnego) zostanie dostarczone na nośnikach, z których będzie można je bezpośrednio zainstalować.</text:p>
        </text:list-item>
        <text:list-item>
          <text:p text:style-name="P125">W trakcie wdrożenia oprogramowania użytkowego „KappaT”, to znaczy prac konfigura­cyjno-uruchomieniowych i przeprowadzenia testów funkcjonalnych wymagany jest udział<text:s/>Agencji.</text:p>
        </text:list-item>
        <text:list-item>
          <text:p text:style-name="P126">Wykonawca udzieli szkolenia<text:s/>Agencji<text:s/>i osobom przez niego wskazanym (max. 30 osób) w pełnym zakresie obsługi oprogramowania użytkowego „KappaT”. To<text:s/>znaczy:</text:p>
          <text:list text:continue-numbering="true">
            <text:list-item>
              <text:p text:style-name="P127">realizacji w środowisku testowym;</text:p>
            </text:list-item>
            <text:list-item>
              <text:p text:style-name="P128">współpracy Systemu ze stacjami GM oraz PMS;</text:p>
            </text:list-item>
            <text:list-item>
              <text:p text:style-name="P129">współpracy Systemu z serwerami komunikacyjnymi;</text:p>
            </text:list-item>
            <text:list-item>
              <text:p text:style-name="P130">synchronizacji względem czasu obecności plików w wielu serwerach punktach dostępo­wych;</text:p>
            </text:list-item>
            <text:list-item>
              <text:p text:style-name="P131">monitorowania pracy Systemu.</text:p>
            </text:list-item>
          </text:list>
        </text:list-item>
        <text:list-item>
          <text:p text:style-name="P132">Oprogramowanie użytkowe „KappaT” ma być licencjonowane co najmniej na następują­cych polach eksploatacji:</text:p>
          <text:list text:continue-numbering="true">
            <text:list-item>
              <text:p text:style-name="P133">system do użytku przez określonych użytkowników (licencja zamknięta);</text:p>
            </text:list-item>
            <text:list-item>
              <text:p text:style-name="P134">na czas nieograniczony z opłatą jednorazową (licencja bezterminowa);</text:p>
            </text:list-item>
            <text:list-item>
              <text:p text:style-name="P135">z klauzulą wyłączności – dokładne oznaczenie zakresu, miejsca, czasu i sposobu; korzystania z oprogramowania bez prawa do udzielania sublicencji (licencja wyłączna);</text:p>
            </text:list-item>
            <text:list-item>
              <text:p text:style-name="P136">z zakazem jakiejkolwiek ingerencji w oprogramowanie <text:s/>i sprzęt, na którym oprogramo­wanie pracuje bez zgody<text:s/>Licencjodawcy (licencja ograniczona);</text:p>
            </text:list-item>
            <text:list-item>
              <text:p text:style-name="P137">ograniczona terytorialnie do obszarów Rzeczypospolitej Polskiej oraz Ukrainy;</text:p>
            </text:list-item>
          </text:list>
        </text:list-item>
        <text:list-item>
          <text:p text:style-name="P138">Aktualne kopie kodów źródłowych oprogramowania „KappaT” będą przechowywane u za­ufanej strony trzeciej, na wypadek wycofania się Wykonawcy<text:s/>z praw gwarancyjnych lub udzielonej rękojmi.</text:p>
        </text:list-item>
        <text:list-item>
          <text:p text:style-name="P139">Wykonawca dostarczy oprogramowanie użytkowe „KappaT” wraz z jego dokumentacją. Wszelka dokumentacja sporządzona jest w języku polskim.</text:p>
        </text:list-item>
        <text:list-item>
          <text:p text:style-name="P140">Gwarancja na sprzęt i<text:s/>oprogramowanie użytkowe „KappaT” trwa co najmniej 60 miesięcy.</text:p>
        </text:list-item>
        <text:list-item>
          <text:p text:style-name="P141">Oprogramowanie użytkowe komunikuje się z operatorem w językach: angielskim, polskim i ukraińskim, do wyboru operatora.</text:p>
        </text:list-item>
        <text:list-item>
          <text:p text:style-name="P142">Wdrożenie oprogramowania użytkowego „KappaT” będzie przeprowadzone zgodnie z naj­lepszymi praktykami Wykonawcy.</text:p>
        </text:list-item>
        <text:list-item>
          <text:p text:style-name="P143">Szkolenie będzie prowadzone w języku polskim w grupach po 4-5 osób.</text:p>
        </text:list-item>
        <text:list-item>
          <text:p text:style-name="P144">Oprogramowanie użytkowe „KappaT” ma spełniać wymogi cyberbezpieczeństwa określone w normach szeregu ISO/IEC 27000:2020.</text:p>
        </text:list-item>
      </text:list>
      <text:p text:style-name="P145"/>
      <text:p text:style-name="P146"/>
      <text:p text:style-name="P147"/>
      <text:p text:style-name="P148"/>
      <text:p text:style-name="P149">3.<text:s/><text:tab/>Warunki<text:s/>Szczegółowe</text:p>
      <text:p text:style-name="P150"/>
      <text:p text:style-name="P151">3.1<text:s/><text:tab/>Serwer VPN</text:p>
      <text:p text:style-name="P152"/>
      <text:p text:style-name="P153"><text:tab/>Parametry nie gorsze niż:</text:p>
      <text:list text:style-name="LFO2" text:continue-numbering="true">
        <text:list-item>
          <text:p text:style-name="P154">CPU</text:p>
          <text:list text:continue-numbering="true">
            <text:list-item>
              <text:p text:style-name="P155">klasa<text:tab/><text:tab/><text:tab/><text:tab/><text:tab/><text:tab/><text:tab/><text:s text:c="6"/>Intel Xeon lub AMD EPYC</text:p>
            </text:list-item>
            <text:list-item>
              <text:p text:style-name="P156">ilość rdzeni<text:tab/><text:tab/><text:tab/><text:tab/><text:tab/><text:tab/><text:s text:c="6"/>8</text:p>
            </text:list-item>
            <text:list-item>
              <text:p text:style-name="P157">ilość wątków<text:tab/><text:tab/><text:tab/><text:tab/><text:tab/><text:tab/><text:s text:c="6"/>16</text:p>
            </text:list-item>
            <text:list-item>
              <text:p text:style-name="P158">częstotliwość bazowa<text:tab/><text:tab/><text:tab/><text:tab/><text:tab/><text:s text:c="6"/>2,6 GHz</text:p>
            </text:list-item>
            <text:list-item>
              <text:p text:style-name="P159">szybkość magistrali PCIex<text:tab/><text:tab/><text:tab/><text:tab/><text:s text:c="6"/>8 GT/s</text:p>
            </text:list-item>
            <text:list-item>
              <text:p text:style-name="P160">wersja PCIex<text:tab/><text:tab/><text:tab/><text:tab/><text:tab/><text:tab/><text:s/><text:s text:c="5"/>4.0 gen. 4</text:p>
            </text:list-item>
            <text:list-item>
              <text:p text:style-name="P161">TDP<text:tab/><text:tab/><text:tab/><text:tab/><text:tab/><text:tab/><text:tab/><text:s text:c="6"/>65 W</text:p>
            </text:list-item>
            <text:list-item>
              <text:p text:style-name="P162">sprzętowe wsparcie dla AES<text:tab/><text:tab/><text:tab/><text:s text:c="5"/><text:tab/><text:s text:c="6"/>tak</text:p>
            </text:list-item>
          </text:list>
        </text:list-item>
        <text:list-item>
          <text:p text:style-name="P163">pamięć RAM<text:tab/>2x16 GB<text:tab/><text:tab/><text:tab/><text:tab/><text:tab/>DDR4, UDIMM, 3,2 GHz</text:p>
        </text:list-item>
        <text:list-item>
          <text:p text:style-name="P164">pamięć blokowa<text:s/><text:tab/><text:tab/><text:tab/><text:tab/><text:tab/><text:tab/>2 x 960 GB NVMe</text:p>
          <text:list text:continue-numbering="true">
            <text:list-item>
              <text:p text:style-name="P165">technologia<text:tab/><text:tab/><text:tab/><text:tab/><text:tab/><text:s text:c="4"/><text:tab/><text:s text:c="6"/>SSD SLC NAND Flash</text:p>
            </text:list-item>
            <text:list-item>
              <text:p text:style-name="P166">bezpieczeństwo<text:tab/><text:tab/><text:tab/><text:tab/><text:tab/><text:s text:c="6"/>RAID 1</text:p>
            </text:list-item>
            <text:list-item>
              <text:p text:style-name="P167">szyfrowanie dysku<text:tab/><text:tab/><text:tab/><text:tab/><text:tab/><text:s text:c="6"/>natywne, AES klucz 256 bitów</text:p>
            </text:list-item>
            <text:list-item>
              <text:p text:style-name="P168">żywotność<text:s/><text:tab/><text:tab/><text:tab/><text:tab/><text:tab/><text:tab/><text:s text:c="6"/>0,6 DWPD / 5 lat</text:p>
            </text:list-item>
            <text:list-item>
              <text:p text:style-name="P169">wersja NVMe<text:tab/><text:tab/><text:tab/><text:tab/><text:tab/><text:tab/><text:s text:c="6"/>Gen. 3 x 4</text:p>
            </text:list-item>
            <text:list-item>
              <text:p text:style-name="P170">technologia PLP<text:tab/><text:tab/><text:tab/><text:tab/><text:tab/><text:s text:c="6"/>tak</text:p>
            </text:list-item>
          </text:list>
        </text:list-item>
        <text:list-item>
          <text:p text:style-name="P171">komunikacja</text:p>
          <text:list text:continue-numbering="true">
            <text:list-item>
              <text:p text:style-name="P172">ethernet<text:tab/><text:tab/><text:tab/><text:tab/><text:tab/><text:tab/><text:s text:c="6"/>2 x 1 GbE</text:p>
              <text:list text:continue-numbering="true">
                <text:list-item>
                  <text:p text:style-name="P173">technologia WoL<text:tab/><text:tab/><text:tab/><text:tab/><text:tab/>tak</text:p>
                </text:list-item>
                <text:list-item>
                  <text:p text:style-name="P174">protokół PTP<text:tab/><text:tab/><text:tab/><text:tab/><text:tab/><text:tab/>natywnie</text:p>
                </text:list-item>
              </text:list>
            </text:list-item>
            <text:list-item>
              <text:p text:style-name="P175">IPMI<text:tab/><text:tab/><text:tab/><text:tab/><text:tab/><text:tab/><text:tab/><text:s text:c="6"/>1 x 2.0 10/100 Mbps</text:p>
            </text:list-item>
          </text:list>
        </text:list-item>
        <text:list-item>
          <text:p text:style-name="P176">bezpieczeństwo<text:tab/><text:tab/><text:tab/><text:tab/><text:tab/><text:tab/>TPM 2.0</text:p>
        </text:list-item>
        <text:list-item>
          <text:p text:style-name="P177">zasilanie<text:s/><text:tab/><text:tab/><text:tab/><text:tab/><text:tab/><text:tab/><text:tab/>200 W PSU 230 V</text:p>
        </text:list-item>
        <text:list-item>
          <text:p text:style-name="P178">obudowa<text:tab/><text:tab/><text:tab/><text:tab/><text:tab/><text:tab/><text:tab/>metalowa</text:p>
          <text:list text:continue-numbering="true">
            <text:list-item>
              <text:p text:style-name="P179">wysokość<text:tab/><text:tab/><text:tab/><text:tab/><text:tab/><text:tab/><text:s text:c="6"/>1U</text:p>
            </text:list-item>
            <text:list-item>
              <text:p text:style-name="P180">głębokość<text:tab/><text:tab/><text:tab/><text:tab/><text:tab/><text:tab/><text:s text:c="6"/>800 mm</text:p>
            </text:list-item>
            <text:list-item>
              <text:p text:style-name="P181">szerokość<text:tab/><text:tab/><text:tab/><text:tab/><text:tab/><text:tab/><text:s text:c="6"/>19”</text:p>
            </text:list-item>
            <text:list-item>
              <text:p text:style-name="P182">bezpieczeństwo fizyczne<text:tab/><text:tab/><text:tab/><text:tab/><text:s text:c="6"/>maskownica płyty czołowej</text:p>
            </text:list-item>
          </text:list>
        </text:list-item>
        <text:list-item>
          <text:p text:style-name="P183">temperatura pracy<text:tab/><text:tab/><text:tab/><text:tab/><text:tab/><text:tab/>10 ºC ÷ 35 ºC</text:p>
        </text:list-item>
        <text:list-item>
          <text:p text:style-name="P184">chłodzenie<text:tab/><text:tab/><text:tab/><text:tab/><text:tab/><text:tab/><text:tab/>aktywne</text:p>
        </text:list-item>
        <text:list-item>
          <text:p text:style-name="P185">klasa ochronności<text:tab/><text:tab/><text:tab/><text:tab/><text:tab/><text:tab/>IP-20</text:p>
        </text:list-item>
        <text:list-item>
          <text:p text:style-name="P186">pozostawienie dysków u klienta<text:tab/><text:tab/><text:tab/><text:tab/>tak</text:p>
        </text:list-item>
      </text:list>
      <text:p text:style-name="P187"/>
      <text:p text:style-name="P188"/>
      <text:p text:style-name="P189">Osprzęt do montażu serwera VPN w profilach rack:</text:p>
      <text:list text:style-name="LFO3" text:continue-numbering="true">
        <text:list-item>
          <text:p text:style-name="P190">śruby montażowe M6<text:tab/><text:s/>do profili rack<text:tab/><text:tab/><text:tab/>4 szt.</text:p>
        </text:list-item>
        <text:list-item>
          <text:p text:style-name="P191">szyny do montażu w szafach rack<text:tab/><text:tab/><text:tab/><text:tab/>2 x 800 ÷ 1000 mm</text:p>
        </text:list-item>
        <text:list-item>
          <text:p text:style-name="P192">kable zasilające 230 V z blokadą wyjęcia z gniazd<text:tab/><text:tab/>1 szt.</text:p>
        </text:list-item>
      </text:list>
      <text:p text:style-name="P193"/>
      <text:p text:style-name="P194">Oprogramowanie użytkowe:</text:p>
      <text:p text:style-name="P195"><text:tab/>moduł systemu „KappaT”<text:tab/><text:tab/><text:tab/><text:tab/><text:tab/>„KappaV”</text:p>
      <text:p text:style-name="P196"/>
      <text:p text:style-name="P197"/>
      <text:p text:style-name="P198">3.2<text:s/><text:tab/>Serwer Punktu Dostępowego</text:p>
      <text:p text:style-name="P199"/>
      <text:p text:style-name="P200"><text:tab/>Parametry nie gorsze niż:</text:p>
      <text:list text:style-name="LFO2" text:continue-numbering="true">
        <text:list-item>
          <text:p text:style-name="P201">CPU</text:p>
          <text:list text:continue-numbering="true">
            <text:list-item>
              <text:p text:style-name="P202">klasa<text:tab/><text:tab/><text:tab/><text:tab/><text:tab/><text:tab/><text:tab/><text:s text:c="6"/>Intel Xeon lub AMD EPYC</text:p>
            </text:list-item>
            <text:list-item>
              <text:p text:style-name="P203">ilość rdzeni<text:tab/><text:tab/><text:tab/><text:tab/><text:tab/><text:tab/><text:s text:c="6"/>8</text:p>
            </text:list-item>
            <text:list-item>
              <text:p text:style-name="P204">ilość wątków<text:tab/><text:tab/><text:tab/><text:tab/><text:tab/><text:tab/><text:s text:c="6"/>16</text:p>
            </text:list-item>
            <text:list-item>
              <text:p text:style-name="P205">częstotliwość bazowa<text:tab/><text:tab/><text:tab/><text:tab/><text:tab/><text:s text:c="6"/>2,6 GHz</text:p>
            </text:list-item>
            <text:list-item>
              <text:p text:style-name="P206">szybkość magistrali PCIex<text:tab/><text:tab/><text:tab/><text:tab/><text:s text:c="6"/>8 GT/s</text:p>
            </text:list-item>
            <text:list-item>
              <text:p text:style-name="P207">wersja PCIex<text:tab/><text:tab/><text:tab/><text:tab/><text:tab/><text:tab/><text:s text:c="6"/>4.0 gen. 4</text:p>
            </text:list-item>
            <text:list-item>
              <text:p text:style-name="P208">TDP<text:tab/><text:tab/><text:tab/><text:tab/><text:tab/><text:tab/><text:tab/><text:s text:c="6"/>65 W</text:p>
            </text:list-item>
            <text:list-item>
              <text:p text:style-name="P209">sprzętowe wsparcie dla AES<text:tab/><text:tab/><text:tab/><text:tab/><text:s text:c="6"/>tak</text:p>
            </text:list-item>
          </text:list>
        </text:list-item>
        <text:list-item>
          <text:p text:style-name="P210">pamięć RAM<text:tab/>2x32 GB<text:tab/><text:tab/><text:tab/><text:tab/><text:tab/>DDR4, UDIMM, 3,2 GHz</text:p>
        </text:list-item>
        <text:list-item>
          <text:p text:style-name="P211">pamięć blokowa<text:s/><text:tab/><text:tab/><text:tab/><text:tab/><text:tab/><text:tab/>2 x 960 GB NVMe</text:p>
          <text:list text:continue-numbering="true">
            <text:list-item>
              <text:p text:style-name="P212">technologia<text:tab/><text:tab/><text:tab/><text:tab/><text:tab/><text:tab/><text:s text:c="6"/>SSD SLC NAND Flash</text:p>
            </text:list-item>
            <text:list-item>
              <text:p text:style-name="P213">bezpieczeństwo<text:tab/><text:tab/><text:tab/><text:tab/><text:tab/><text:s text:c="6"/>RAID 1</text:p>
            </text:list-item>
            <text:list-item>
              <text:p text:style-name="P214">wersja NVMe<text:tab/><text:tab/><text:tab/><text:tab/><text:tab/><text:tab/><text:s text:c="6"/>Gen. 3 x 4</text:p>
            </text:list-item>
            <text:list-item>
              <text:p text:style-name="P215">żywotność<text:s/><text:tab/><text:tab/><text:tab/><text:tab/><text:tab/><text:tab/><text:s text:c="6"/>1,5 DWPD / 5 lat</text:p>
            </text:list-item>
            <text:list-item>
              <text:p text:style-name="P216">technologia PLP<text:tab/><text:tab/><text:tab/><text:tab/><text:tab/><text:s text:c="6"/>tak</text:p>
            </text:list-item>
            <text:list-item>
              <text:p text:style-name="P217">szyfrowanie dysku<text:tab/><text:tab/><text:tab/><text:tab/><text:tab/><text:s text:c="6"/>natywne, AES klucz 256 bitów</text:p>
            </text:list-item>
          </text:list>
        </text:list-item>
        <text:list-item>
          <text:p text:style-name="P218">pamięć masowa<text:s/><text:tab/><text:tab/><text:tab/><text:tab/><text:tab/><text:tab/>8 x hot-swap 3,5”</text:p>
          <text:list text:continue-numbering="true">
            <text:list-item>
              <text:p text:style-name="P219">zapełnienie<text:tab/><text:tab/><text:tab/><text:tab/><text:tab/><text:tab/><text:s text:c="6"/>4 x 960 GB SATA</text:p>
            </text:list-item>
            <text:list-item>
              <text:p text:style-name="P220">wersja SATA<text:tab/><text:tab/><text:tab/><text:tab/><text:tab/><text:tab/><text:s text:c="6"/>3</text:p>
            </text:list-item>
            <text:list-item>
              <text:p text:style-name="P221">bezpieczeństwo<text:tab/><text:tab/><text:tab/><text:tab/><text:tab/><text:s text:c="6"/>RAID 6</text:p>
            </text:list-item>
            <text:list-item>
              <text:p text:style-name="P222">kontroler HBA<text:tab/><text:tab/><text:tab/><text:tab/><text:tab/><text:s text:c="6"/>8 port, Broadcom 3008</text:p>
            </text:list-item>
            <text:list-item>
              <text:p text:style-name="P223">system plików<text:tab/><text:tab/><text:tab/><text:tab/><text:tab/><text:tab/><text:s text:c="6"/>ZFS</text:p>
            </text:list-item>
          </text:list>
        </text:list-item>
        <text:list-item>
          <text:p text:style-name="P224">komunikacja</text:p>
          <text:list text:continue-numbering="true">
            <text:list-item>
              <text:p text:style-name="P225">ethernet<text:tab/><text:tab/><text:tab/><text:tab/><text:tab/><text:tab/><text:s text:c="6"/>2 x 1 GbE</text:p>
              <text:soft-page-break/>
              <text:list text:continue-numbering="true">
                <text:list-item>
                  <text:p text:style-name="P226">technologia WoL<text:tab/><text:tab/><text:tab/><text:tab/><text:tab/>tak</text:p>
                </text:list-item>
                <text:list-item>
                  <text:p text:style-name="P227">protokół PTP<text:tab/><text:tab/><text:tab/><text:tab/><text:tab/><text:tab/>natywnie</text:p>
                </text:list-item>
              </text:list>
            </text:list-item>
            <text:list-item>
              <text:p text:style-name="P228">IPMI<text:tab/><text:tab/><text:tab/><text:tab/><text:tab/><text:tab/><text:tab/><text:s text:c="6"/>1 x 2.0 10/100 Mbps</text:p>
            </text:list-item>
          </text:list>
        </text:list-item>
        <text:list-item>
          <text:p text:style-name="P229">bezpieczeństwo<text:tab/><text:tab/><text:tab/><text:tab/><text:tab/><text:tab/>TPM 2.0</text:p>
        </text:list-item>
        <text:list-item>
          <text:p text:style-name="P230">zasilanie<text:s/><text:tab/><text:tab/><text:tab/><text:tab/><text:tab/><text:tab/><text:tab/>600 W PSU 230 V</text:p>
        </text:list-item>
        <text:list-item>
          <text:p text:style-name="P231">obudowa<text:tab/><text:tab/><text:tab/><text:tab/><text:tab/><text:tab/><text:tab/>metalowa</text:p>
          <text:list text:continue-numbering="true">
            <text:list-item>
              <text:p text:style-name="P232">wysokość<text:tab/><text:tab/><text:tab/><text:tab/><text:tab/><text:tab/><text:s text:c="6"/>1U</text:p>
            </text:list-item>
            <text:list-item>
              <text:p text:style-name="P233">głębokość<text:tab/><text:tab/><text:tab/><text:tab/><text:tab/><text:tab/><text:s text:c="6"/>800 mm</text:p>
            </text:list-item>
            <text:list-item>
              <text:p text:style-name="P234">szerokość<text:tab/><text:tab/><text:tab/><text:tab/><text:tab/><text:tab/><text:s text:c="6"/>19”</text:p>
            </text:list-item>
            <text:list-item>
              <text:p text:style-name="P235">bezpieczeństwo fizyczne<text:tab/><text:tab/><text:tab/><text:tab/><text:s text:c="6"/>maskownica płyty czołowej</text:p>
            </text:list-item>
          </text:list>
        </text:list-item>
        <text:list-item>
          <text:p text:style-name="P236">temperatura pracy<text:tab/><text:tab/><text:tab/><text:tab/><text:tab/><text:tab/>10 ºC – 35 ºC</text:p>
        </text:list-item>
        <text:list-item>
          <text:p text:style-name="P237">chłodzenie<text:tab/><text:tab/><text:tab/><text:tab/><text:tab/><text:tab/><text:tab/>aktywne</text:p>
        </text:list-item>
        <text:list-item>
          <text:p text:style-name="P238">klasa ochronności<text:tab/><text:tab/><text:tab/><text:tab/><text:tab/><text:tab/>IP-20</text:p>
        </text:list-item>
        <text:list-item>
          <text:p text:style-name="P239">pozostawienie dysków u klienta<text:s/><text:tab/><text:tab/><text:tab/><text:tab/>tak</text:p>
        </text:list-item>
      </text:list>
      <text:p text:style-name="P240"/>
      <text:p text:style-name="P241">Osprzęt do montażu serwera Punktu Dostępowego w profilach rack:</text:p>
      <text:list text:style-name="LFO4" text:continue-numbering="true">
        <text:list-item>
          <text:p text:style-name="P242">śruby montażowe M6<text:tab/><text:s/>do profili rack<text:tab/><text:tab/><text:tab/>4 szt.</text:p>
        </text:list-item>
        <text:list-item>
          <text:p text:style-name="P243">szyny do montażu w szafach rack<text:tab/><text:tab/><text:tab/><text:tab/>2 x 800 ÷ 1000 mm</text:p>
        </text:list-item>
        <text:list-item>
          <text:p text:style-name="P244">kable zasilające 230 V z blokadą wyjęcia z gniazd<text:tab/><text:tab/>1 szt.</text:p>
        </text:list-item>
      </text:list>
      <text:p text:style-name="P245"/>
      <text:p text:style-name="P246">Oprogramowanie użytkowe:</text:p>
      <text:p text:style-name="P247"><text:tab/>moduł systemu „KappaT”<text:tab/><text:tab/><text:tab/><text:tab/><text:tab/>„KappaA”</text:p>
      <text:p text:style-name="P248"/>
      <text:p text:style-name="P249"/>
      <text:p text:style-name="P250">3.3<text:tab/>Laptop serwisu technicznego</text:p>
      <text:p text:style-name="P251"/>
      <text:p text:style-name="P252"><text:tab/>Parametry nie<text:s/>gorsze niż dla laptopa Lenovo ThinkBook 15 G4:</text:p>
      <text:list text:style-name="LFO5" text:continue-numbering="true">
        <text:list-item>
          <text:p text:style-name="P253">procesor<text:tab/><text:tab/><text:tab/><text:tab/><text:tab/><text:tab/><text:tab/>Intel Core i5-1235U</text:p>
        </text:list-item>
        <text:list-item>
          <text:p text:style-name="P254">wyświetlacz<text:tab/><text:tab/><text:tab/><text:tab/><text:tab/><text:tab/><text:tab/>15,6” FullHD AntiGlare IPS</text:p>
        </text:list-item>
        <text:list-item>
          <text:p text:style-name="P255">pamięć RAM<text:tab/><text:tab/><text:tab/><text:tab/><text:tab/><text:tab/><text:tab/>16 GB DDR4 3200 MHz</text:p>
        </text:list-item>
        <text:list-item>
          <text:p text:style-name="P256">pamięć blokowa<text:s/><text:tab/><text:tab/><text:tab/><text:tab/><text:tab/><text:tab/>SSD 512 GB NVMe</text:p>
        </text:list-item>
        <text:list-item>
          <text:p text:style-name="P257">grafika<text:tab/><text:tab/><text:tab/><text:tab/><text:tab/><text:tab/><text:tab/>IrisXe</text:p>
        </text:list-item>
        <text:list-item>
          <text:p text:style-name="P258">obudowa<text:tab/><text:tab/><text:tab/><text:tab/><text:tab/><text:tab/><text:tab/>aluminium TB Black</text:p>
        </text:list-item>
        <text:list-item>
          <text:p text:style-name="P259">akumulator<text:tab/><text:tab/><text:tab/><text:tab/><text:tab/><text:tab/><text:tab/>45 Wh</text:p>
        </text:list-item>
        <text:list-item>
          <text:p text:style-name="P260">system operacyjny<text:tab/><text:tab/><text:tab/><text:tab/><text:tab/><text:tab/>Linux<text:tab/>Debian</text:p>
        </text:list-item>
      </text:list>
      <text:p text:style-name="P261"><text:tab/></text:p>
      <text:p text:style-name="P262">Oprogramowanie użytkowe:</text:p>
      <text:p text:style-name="P263"><text:tab/>moduł systemu „KappaT”<text:tab/><text:tab/><text:tab/><text:tab/><text:tab/>„KappaS”</text:p>
      <text:p text:style-name="P264"/>
      <text:p text:style-name="P265"/>
      <text:p text:style-name="P266"><text:span text:style-name="T267">3.4<text:s/></text:span><text:span text:style-name="T268"><text:tab/>Oprogramowanie użytkowe</text:span></text:p>
      <text:p text:style-name="P269"/>
      <text:p text:style-name="P270"><text:span text:style-name="T271"><text:tab/>Oprogramowanie użytkowe będzie zainstalowane na serwerach VPN oraz na punktach do</text:span><text:span text:style-name="T272">­</text:span><text:span text:style-name="T273">stępowych. Oprogramowanie serwisu technicznego może być zainstalowane na oddzielnym hoście lub w ramach punktu dostępowego. Oprogramowanie to będzie zapewniać dwustronny transfer podpisanych plików pomiędzy Stacjami reprezentowanymi przez węzły łączności i</text:span><text:span text:style-name="T274">nternetowej, a serwerami komunikacyjnymi reprezentowanymi przez punkty dostępowe z zachowaniem pełnej ich integralności. Oprogramowanie to ma również dbać o prawidłową topologię Systemu, zapew</text:span><text:span text:style-name="T275">­niać skalowalność systemu i zgłaszać wszelkie nieprawidłowości<text:s/></text:span><text:span text:style-name="T276">pracy Systemu.</text:span></text:p>
      <text:p text:style-name="P277"/>
      <text:p text:style-name="P278"/>
      <text:p text:style-name="P279">3.4.1<text:s/><text:tab/>Oprogramowanie serwera VPN</text:p>
      <text:p text:style-name="P280"/>
      <text:p text:style-name="P281"><text:span text:style-name="T282"><text:tab/>Maszyny fizyczne tworzą niezawodnościowy klaster serwera VPN. Ich zadaniem jest prze</text:span><text:span text:style-name="T283">­kazywanie pakietów w szyfrowanych tunelach VPN pomiędzy węzłami łączności internetowej a punktami dostępowymi. Zalecan</text:span><text:span text:style-name="T284">a minimalna liczba maszyn – cztery. Do wypełniania założonej funkcji wystarczy, że aktywna jest co najmniej jedna. Na wszystkich pracuje protokół WireGuard oraz OSPF. Synchronizację czasu zapewnia protokół NTP lub PTP. Logi dostępowe są przesyłane do zdefi</text:span><text:span text:style-name="T285">niowanego serwera logów.</text:span></text:p>
      <text:p text:style-name="P286"><text:span text:style-name="T287"><text:tab/>Każdy z serwerów VPN posiada stały internetowy adres publiczny IP, który jest niezbędny do utworzenia sieci tuneli VPN.</text:span></text:p>
      <text:p text:style-name="P288"><text:span text:style-name="T289"><text:tab/>W tak określonej siatce tuneli VPN zachodzi transmisja pakietów danych oraz kontrolnych.</text:span></text:p>
      <text:p text:style-name="P290"/>
      <text:p text:style-name="P291"/>
      <text:p text:style-name="P292">3.4.2<text:s/><text:tab/>Oprogramowanie serwera punktu dostępowego</text:p>
      <text:p text:style-name="P293"/>
      <text:p text:style-name="P294"><text:span text:style-name="T295"><text:tab/>Maszyny fizyczne tworzą niezawodnościowy klaster <text:s/>równomiernego obciążenia zarządza</text:span><text:span text:style-name="T296">­jąc protokołem OSPF. Dodatkowo zarządzają pamięcią masową, do której zbierane są skompreso</text:span><text:span text:style-name="T297">­wane dane pomiarowe i techniczne ze wszystkich s</text:span><text:span text:style-name="T298">ond pomiarowych. Klaster jest rozproszony, więc zbierane dane są multiplikowane poprzez synchronizację w każdej lokalizacji węzłów tego klastra. Synchronizacja plików danych zachodzi przy pomocy protokołu WireGuard pomiędzy wę</text:span><text:span text:style-name="T299">­złami klastra bez wykorzystyw</text:span><text:span text:style-name="T300">ania serwerów VPN Systemu.</text:span></text:p>
      <text:p text:style-name="P301"><text:span text:style-name="T302"><text:tab/>Każdy z węzłów jest wyposażony w serwer VSFTPd umożliwiający przesyłanie plików równocześnie pomiędzy serwerem komunikacyjnym, a każdym z węzłów klastra.</text:span></text:p>
      <text:p text:style-name="P303"><text:span text:style-name="T304"><text:tab/>Podłączenie serwera komunikacyjnego do punktu dostępowego wymaga posiadan</text:span><text:span text:style-name="T305">ia przez serwer komunikacyjny kodów umożliwiających dostęp przez szyfrowany tunel dostępowy VPN do dowolnego z punktów dostępowych. Możliwe jest posiadanie więcej niż jednego kodu dostępowe</text:span><text:span text:style-name="T306">­go. Kody te uzyskuje się od operatora serwisu technicznego Systemu</text:span><text:span text:style-name="T307">.</text:span></text:p>
      <text:p text:style-name="P308"/>
      <text:p text:style-name="P309"/>
      <text:p text:style-name="P310"><text:span text:style-name="T311">3.4.3<text:s/></text:span><text:span text:style-name="T312"><text:tab/>Oprogramowanie serwisu technicznego</text:span></text:p>
      <text:p text:style-name="P313"/>
      <text:soft-page-break/>
      <text:p text:style-name="P314"><text:tab/>Serwis techniczny w procesie wdrożenia<text:s/>otrzymuje adresy IP wszystkich serwerów VPN, co jest niezbędne do wygenerowania kodów otwierających tunele VPN przez węzły łączności inter­netowej. Z kolei serwery VPN otrzymują kody otwierające tunele techniczne do serwisu technicz­nego. Prawidłowo początkowo skonfigurowane serwery VPN mają otwarte szyfrowane kanały ko­munikacyjne wyłącznie do serwisu technicznego.</text:p>
      <text:p text:style-name="P315"><text:tab/>Stworzone w ten sposób jądro Systemu rozpoczyna pracę od akceptacji maszyn fizycznych punktów dostępowych (co najmniej dwóch), następnie akceptacji węzłów łączności internetowej. Oprogramowanie serwera technicznego staje się w tym przypadku swoistą powłoką Systemu.<text:tab/></text:p>
      <text:p text:style-name="P316"><text:tab/>Dodatkowo oprogramowanie zapewnia przesył logów maszyn serwerów VPN oraz punktów dostępowych pod określony adres IP oraz z ustaloną częstotliwością, nie częściej jednak niż co 60 minut.</text:p>
      <text:p text:style-name="P317"/>
      <text:p text:style-name="P318"/>
      <text:p text:style-name="P319"/>
      <text:p text:style-name="P320">4.<text:tab/>Wdrożenie</text:p>
      <text:p text:style-name="P321"/>
      <text:p text:style-name="P322"><text:tab/>Wdrożenie Systemu polega na jego wstępnym uruchomieniu i wykonaniu testów jakościo­wych wszystkich dostępnych funkcjonalności części składowych Systemu. Wykonawca dostarcza opis procedur niezbędnych do przeprowadzenia testów oraz procedur wdrożenia Sprzętów do pracy w Systemie.<text:s/>Agencja<text:s/>zastrzega sobie termin do 14 dni od dnia dostawy i odbioru kompletności Systemu na przeprowadzenie testów funkcjonalnych.</text:p>
      <text:p text:style-name="P323"/>
      <text:p text:style-name="P324"/>
      <text:p text:style-name="P325"/>
      <text:p text:style-name="P326">5.<text:tab/>Szkolenie</text:p>
      <text:p text:style-name="P327"/>
      <text:p text:style-name="P328"><text:tab/>Wykonawca przeprowadzi szkolenia z obsługi wdrożonego Systemu z osobami wskazanymi przez<text:s/>Agencję<text:s/>w grupach po 4-5 osób w terminie do 30 dni po dostawie Stacji. Szkolenie odbędzie się w miejscu wskazanym przez<text:s/>Agencję.</text:p>
      <text:p text:style-name="P329"><text:tab/>Sprzęt oraz oprogramowanie, które będą użyte do przeprowadzenia szkolenia zapewni Wy­konawca.</text:p>
      <text:p text:style-name="P330"><text:tab/>Szkolenia nie mogą odbywać się w trybie zdalnym.</text:p>
      <text:p text:style-name="P331"/>
      <text:p text:style-name="P332"/>
      <text:p text:style-name="P333"/>
      <text:p text:style-name="P334">6.<text:tab/>Gwarancja</text:p>
      <text:p text:style-name="P335"/>
      <text:p text:style-name="P336"><text:tab/>W trakcie udzielonej gwarancji naprawy Systemu, lokowane na terenie kraju, w którym Wy­konawca lub firma przez niego upoważniona ma siedzibę, polegają na:</text:p>
      <text:list text:style-name="LFO6" text:continue-numbering="true">
        <text:list-item>
          <text:p text:style-name="P337">wymianie uszkodzonego podzespołu na zastępczy przez Wykonawcę (zastępczy podzespół dostarcza Wykonawca);</text:p>
        </text:list-item>
        <text:list-item>
          <text:p text:style-name="P338">naprawie uszkodzonego podzespołu przez Wykonawcę;</text:p>
        </text:list-item>
        <text:list-item>
          <text:p text:style-name="P339">wymianie podzespołu zastępczego na<text:s/>naprawiony przez Wykonawcę.</text:p>
        </text:list-item>
      </text:list>
      <text:soft-page-break/>
      <text:p text:style-name="P340"><text:tab/>Wykonawca przez cały okres trwania gwarancji wykonuje monitoring funkcjonowania opro­gramowania i dokonuje jego bieżących poprawek (aktualizacji) informując o tych zdarzeniach ope­ratora.</text:p>
      <text:p text:style-name="P341"><text:tab/>Wszelkie aktualizacje oprogramowania Systemu, które zaistnieją w okresie gwarancyjnym, są wykonywane przez Wykonawcę w aktualnej lokalizacji Systemu na terenie kraju, w którym Wykonawca lub firma przez niego upoważniona ma siedzibę.</text:p>
      <text:p text:style-name="P342"><text:tab/>Jeżeli lokalizacje Systemu znajdują się w innych miejscach,<text:s/>to<text:s/>użytkownik<text:s/>dostarcza uszkodzony lub wymagający aktualizacji oprogramowania Sprzęt do siedziby Wykonawcy lub firmy w kraju znajdującym się najbliżej kraju, w którym Sprzęt jest lokowany.</text:p>
      <text:p text:style-name="P343"><text:tab/>W okresie gwarancyjnym Wykonawca zapewni bieżącą współpracę serwisową mającą na celu usunięcie wcześniej nieprzewidzianych reakcji Systemu na jego funkcjonowanie, oraz jego do­stosowanie do intuicyjnego posługiwania się oprogramowaniem.</text:p>
      <text:p text:style-name="P344"/>
      <text:p text:style-name="P345"/>
      <text:p text:style-name="P346">7.<text:tab/>Dokumentacja</text:p>
      <text:p text:style-name="P347"/>
      <text:p text:style-name="P348"><text:tab/>Razem ze stacją ma być dołączona dokumentacja:</text:p>
      <text:list text:style-name="LFO7" text:continue-numbering="true">
        <text:list-item>
          <text:p text:style-name="P349">techniczno-ruchowa serwera VPN;</text:p>
        </text:list-item>
        <text:list-item>
          <text:p text:style-name="P350">techniczno-ruchowa serwera punktu dostępowego;</text:p>
        </text:list-item>
        <text:list-item>
          <text:p text:style-name="P351">techniczno-ruchowa laptopa serwisowego;</text:p>
        </text:list-item>
        <text:list-item>
          <text:p text:style-name="P352">szczegółowego opisu funkcjonalnego oprogramowania użytkowego Systemu;</text:p>
        </text:list-item>
        <text:list-item>
          <text:p text:style-name="P353">opisu procesu wdrożenia;</text:p>
        </text:list-item>
        <text:list-item>
          <text:p text:style-name="P354">przebiegu szkolenia wraz z materiałami szkoleniowymi;</text:p>
        </text:list-item>
      </text:list>
      <text:p text:style-name="P355"/>
      <text:p text:style-name="P356"><text:tab/>Dokumentacja ma być dostarczona w formie elektronicznej na pen-drive lub w formie książ­kowej.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 style:use-window-font-color="true"/>
    </style:style>
    <style:style style:name="WW_CharLFO2LVL2" style:family="text">
      <style:text-properties style:font-name="OpenSymbol" style:font-name-asian="OpenSymbol" style:font-name-complex="OpenSymbol" style:use-window-font-color="true"/>
    </style:style>
    <style:style style:name="WW_CharLFO2LVL3" style:family="text">
      <style:text-properties style:font-name="OpenSymbol" style:font-name-asian="OpenSymbol" style:font-name-complex="OpenSymbol" style:use-window-font-color="true"/>
    </style:style>
    <style:style style:name="WW_CharLFO2LVL4" style:family="text">
      <style:text-properties style:font-name="OpenSymbol" style:font-name-asian="OpenSymbol" style:font-name-complex="OpenSymbol" style:use-window-font-color="true"/>
    </style:style>
    <style:style style:name="WW_CharLFO2LVL5" style:family="text">
      <style:text-properties style:font-name="OpenSymbol" style:font-name-asian="OpenSymbol" style:font-name-complex="OpenSymbol" style:use-window-font-color="true"/>
    </style:style>
    <style:style style:name="WW_CharLFO2LVL6" style:family="text">
      <style:text-properties style:font-name="OpenSymbol" style:font-name-asian="OpenSymbol" style:font-name-complex="OpenSymbol" style:use-window-font-color="true"/>
    </style:style>
    <style:style style:name="WW_CharLFO2LVL7" style:family="text">
      <style:text-properties style:font-name="OpenSymbol" style:font-name-asian="OpenSymbol" style:font-name-complex="OpenSymbol" style:use-window-font-color="true"/>
    </style:style>
    <style:style style:name="WW_CharLFO2LVL8" style:family="text">
      <style:text-properties style:font-name="OpenSymbol" style:font-name-asian="OpenSymbol" style:font-name-complex="OpenSymbol" style:use-window-font-color="true"/>
    </style:style>
    <style:style style:name="WW_CharLFO2LVL9" style:family="text">
      <style:text-properties style:font-name="OpenSymbol" style:font-name-asian="OpenSymbol" style:font-name-complex="OpenSymbol" style:use-window-font-color="true"/>
    </style:style>
    <style:style style:name="WW_CharLFO3LVL1" style:family="text">
      <style:text-properties style:font-name="OpenSymbol" style:font-name-asian="OpenSymbol" style:font-name-complex="OpenSymbol" style:use-window-font-color="true"/>
    </style:style>
    <style:style style:name="WW_CharLFO3LVL2" style:family="text">
      <style:text-properties style:font-name="OpenSymbol" style:font-name-asian="OpenSymbol" style:font-name-complex="OpenSymbol" style:use-window-font-color="true"/>
    </style:style>
    <style:style style:name="WW_CharLFO3LVL3" style:family="text">
      <style:text-properties style:font-name="OpenSymbol" style:font-name-asian="OpenSymbol" style:font-name-complex="OpenSymbol" style:use-window-font-color="true"/>
    </style:style>
    <style:style style:name="WW_CharLFO3LVL4" style:family="text">
      <style:text-properties style:font-name="OpenSymbol" style:font-name-asian="OpenSymbol" style:font-name-complex="OpenSymbol" style:use-window-font-color="true"/>
    </style:style>
    <style:style style:name="WW_CharLFO3LVL5" style:family="text">
      <style:text-properties style:font-name="OpenSymbol" style:font-name-asian="OpenSymbol" style:font-name-complex="OpenSymbol" style:use-window-font-color="true"/>
    </style:style>
    <style:style style:name="WW_CharLFO3LVL6" style:family="text">
      <style:text-properties style:font-name="OpenSymbol" style:font-name-asian="OpenSymbol" style:font-name-complex="OpenSymbol" style:use-window-font-color="true"/>
    </style:style>
    <style:style style:name="WW_CharLFO3LVL7" style:family="text">
      <style:text-properties style:font-name="OpenSymbol" style:font-name-asian="OpenSymbol" style:font-name-complex="OpenSymbol" style:use-window-font-color="true"/>
    </style:style>
    <style:style style:name="WW_CharLFO3LVL8" style:family="text">
      <style:text-properties style:font-name="OpenSymbol" style:font-name-asian="OpenSymbol" style:font-name-complex="OpenSymbol" style:use-window-font-color="true"/>
    </style:style>
    <style:style style:name="WW_CharLFO3LVL9" style:family="text">
      <style:text-properties style:font-name="OpenSymbol" style:font-name-asian="OpenSymbol" style:font-name-complex="OpenSymbol" style:use-window-font-color="true"/>
    </style:style>
    <style:style style:name="WW_CharLFO4LVL1" style:family="text">
      <style:text-properties style:font-name="OpenSymbol" style:font-name-asian="OpenSymbol" style:font-name-complex="OpenSymbol" style:use-window-font-color="true"/>
    </style:style>
    <style:style style:name="WW_CharLFO4LVL2" style:family="text">
      <style:text-properties style:font-name="OpenSymbol" style:font-name-asian="OpenSymbol" style:font-name-complex="OpenSymbol" style:use-window-font-color="true"/>
    </style:style>
    <style:style style:name="WW_CharLFO4LVL3" style:family="text">
      <style:text-properties style:font-name="OpenSymbol" style:font-name-asian="OpenSymbol" style:font-name-complex="OpenSymbol" style:use-window-font-color="true"/>
    </style:style>
    <style:style style:name="WW_CharLFO4LVL4" style:family="text">
      <style:text-properties style:font-name="OpenSymbol" style:font-name-asian="OpenSymbol" style:font-name-complex="OpenSymbol" style:use-window-font-color="true"/>
    </style:style>
    <style:style style:name="WW_CharLFO4LVL5" style:family="text">
      <style:text-properties style:font-name="OpenSymbol" style:font-name-asian="OpenSymbol" style:font-name-complex="OpenSymbol" style:use-window-font-color="true"/>
    </style:style>
    <style:style style:name="WW_CharLFO4LVL6" style:family="text">
      <style:text-properties style:font-name="OpenSymbol" style:font-name-asian="OpenSymbol" style:font-name-complex="OpenSymbol" style:use-window-font-color="true"/>
    </style:style>
    <style:style style:name="WW_CharLFO4LVL7" style:family="text">
      <style:text-properties style:font-name="OpenSymbol" style:font-name-asian="OpenSymbol" style:font-name-complex="OpenSymbol" style:use-window-font-color="true"/>
    </style:style>
    <style:style style:name="WW_CharLFO4LVL8" style:family="text">
      <style:text-properties style:font-name="OpenSymbol" style:font-name-asian="OpenSymbol" style:font-name-complex="OpenSymbol" style:use-window-font-color="true"/>
    </style:style>
    <style:style style:name="WW_CharLFO4LVL9" style:family="text">
      <style:text-properties style:font-name="OpenSymbol" style:font-name-asian="OpenSymbol" style:font-name-complex="OpenSymbol" style:use-window-font-color="true"/>
    </style:style>
    <style:style style:name="WW_CharLFO5LVL1" style:family="text">
      <style:text-properties style:font-name="OpenSymbol" style:font-name-asian="OpenSymbol" style:font-name-complex="OpenSymbol" style:use-window-font-color="true"/>
    </style:style>
    <style:style style:name="WW_CharLFO5LVL2" style:family="text">
      <style:text-properties style:font-name="OpenSymbol" style:font-name-asian="OpenSymbol" style:font-name-complex="OpenSymbol" style:use-window-font-color="true"/>
    </style:style>
    <style:style style:name="WW_CharLFO5LVL3" style:family="text">
      <style:text-properties style:font-name="OpenSymbol" style:font-name-asian="OpenSymbol" style:font-name-complex="OpenSymbol" style:use-window-font-color="true"/>
    </style:style>
    <style:style style:name="WW_CharLFO5LVL4" style:family="text">
      <style:text-properties style:font-name="OpenSymbol" style:font-name-asian="OpenSymbol" style:font-name-complex="OpenSymbol" style:use-window-font-color="true"/>
    </style:style>
    <style:style style:name="WW_CharLFO5LVL5" style:family="text">
      <style:text-properties style:font-name="OpenSymbol" style:font-name-asian="OpenSymbol" style:font-name-complex="OpenSymbol" style:use-window-font-color="true"/>
    </style:style>
    <style:style style:name="WW_CharLFO5LVL6" style:family="text">
      <style:text-properties style:font-name="OpenSymbol" style:font-name-asian="OpenSymbol" style:font-name-complex="OpenSymbol" style:use-window-font-color="true"/>
    </style:style>
    <style:style style:name="WW_CharLFO5LVL7" style:family="text">
      <style:text-properties style:font-name="OpenSymbol" style:font-name-asian="OpenSymbol" style:font-name-complex="OpenSymbol" style:use-window-font-color="true"/>
    </style:style>
    <style:style style:name="WW_CharLFO5LVL8" style:family="text">
      <style:text-properties style:font-name="OpenSymbol" style:font-name-asian="OpenSymbol" style:font-name-complex="OpenSymbol" style:use-window-font-color="true"/>
    </style:style>
    <style:style style:name="WW_CharLFO5LVL9" style:family="text">
      <style:text-properties style:font-name="OpenSymbol" style:font-name-asian="OpenSymbol" style:font-name-complex="OpenSymbol" style:use-window-font-color="true"/>
    </style:style>
    <style:style style:name="WW_CharLFO7LVL1" style:family="text">
      <style:text-properties style:font-name="OpenSymbol" style:font-name-asian="OpenSymbol" style:font-name-complex="OpenSymbol" style:use-window-font-color="true"/>
    </style:style>
    <style:style style:name="WW_CharLFO7LVL2" style:family="text">
      <style:text-properties style:font-name="OpenSymbol" style:font-name-asian="OpenSymbol" style:font-name-complex="OpenSymbol" style:use-window-font-color="true"/>
    </style:style>
    <style:style style:name="WW_CharLFO7LVL3" style:family="text">
      <style:text-properties style:font-name="OpenSymbol" style:font-name-asian="OpenSymbol" style:font-name-complex="OpenSymbol" style:use-window-font-color="true"/>
    </style:style>
    <style:style style:name="WW_CharLFO7LVL4" style:family="text">
      <style:text-properties style:font-name="OpenSymbol" style:font-name-asian="OpenSymbol" style:font-name-complex="OpenSymbol" style:use-window-font-color="true"/>
    </style:style>
    <style:style style:name="WW_CharLFO7LVL5" style:family="text">
      <style:text-properties style:font-name="OpenSymbol" style:font-name-asian="OpenSymbol" style:font-name-complex="OpenSymbol" style:use-window-font-color="true"/>
    </style:style>
    <style:style style:name="WW_CharLFO7LVL6" style:family="text">
      <style:text-properties style:font-name="OpenSymbol" style:font-name-asian="OpenSymbol" style:font-name-complex="OpenSymbol" style:use-window-font-color="true"/>
    </style:style>
    <style:style style:name="WW_CharLFO7LVL7" style:family="text">
      <style:text-properties style:font-name="OpenSymbol" style:font-name-asian="OpenSymbol" style:font-name-complex="OpenSymbol" style:use-window-font-color="true"/>
    </style:style>
    <style:style style:name="WW_CharLFO7LVL8" style:family="text">
      <style:text-properties style:font-name="OpenSymbol" style:font-name-asian="OpenSymbol" style:font-name-complex="OpenSymbol" style:use-window-font-color="true"/>
    </style:style>
    <style:style style:name="WW_CharLFO7LVL9" style:family="text">
      <style:text-properties style:font-name="OpenSymbol" style:font-name-asian="OpenSymbol" style:font-name-complex="Open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break-before="page" fo:line-height="115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break-before="page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OPZ -<text:s/></text:span><text:span text:style-name="T4">System bezpiecznego transferu plików...</text:span><text:span text:style-name="T5"><text:tab/></text:span><text:span text:style-name="T6"><text:tab/></text:span><text:span text:style-name="T7"><text:tab/></text:span><text:span text:style-name="T8"><text:s text:c="17"/></text:span><text:span text:style-name="T9"><text:page-number text:fixed="false">13</text:page-number></text:span><text:span text:style-name="T10">/</text:span><text:span text:style-name="T11"><text:page-count>14</text:page-count></text:span><text:span text:style-name="T12"><text:s text:c="3"/></text:span></text:p>
      </style:footer>
      <style:footer-left>
        <text:p text:style-name="P13"><text:span text:style-name="T14"><text:s text:c="3"/></text:span><text:span text:style-name="T15"><text:page-number text:fixed="false">14</text:page-number></text:span><text:span text:style-name="T16">/</text:span><text:span text:style-name="T17"><text:page-count>14</text:page-count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footer-left>
      <style:footer-first>
        <text:p text:style-name="P23"><text:span text:style-name="T24"><text:s text:c="3"/></text:span><text:span text:style-name="T25"><text:page-number text:fixed="false">1</text:page-number></text:span><text:span text:style-name="T26">/</text:span><text:span text:style-name="T27"><text:page-count>14</text:page-count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bańska Bogumiła</dc:creator>
    <meta:creation-date>2023-02-15T10:19:00Z</meta:creation-date>
    <dc:date>2024-02-28T14:06:00Z</dc:date>
    <meta:print-date>2024-02-28T13:58:00Z</meta:print-date>
    <meta:template xlink:href="Normal" xlink:type="simple"/>
    <meta:editing-cycles>116</meta:editing-cycles>
    <meta:editing-duration>PT46860S</meta:editing-duration>
    <meta:document-statistic meta:page-count="12" meta:paragraph-count="35" meta:word-count="2569" meta:character-count="17951" meta:row-count="128" meta:non-whitespace-character-count="15417"/>
  </office:meta>
</office:document-meta>
</file>