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Akapitzlistą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9"/>Załącznik nr 1</text:p>
      <text:p text:style-name="P2"/>
      <text:p text:style-name="P3">Opis przedmiotu zamówienia</text:p>
      <text:p text:style-name="P4"/>
      <text:p text:style-name="P5">Worek do transportu zwłok</text:p>
      <text:list text:style-name="LFO1" text:continue-numbering="true">
        <text:list-item>
          <text:p text:style-name="P6">Wytrzymały, odporny na uszkodzenia oraz szczelny mechanizm zamykania - dwustronny zamek błyskawiczny wszyty prosto;<text:s/></text:p>
        </text:list-item>
        <text:list-item>
          <text:p text:style-name="P7"><text:span text:style-name="T8">Worek o</text:span><text:span text:style-name="T9"><text:s/></text:span><text:span text:style-name="T10">grubości min. 150 [μm] oraz o<text:s/></text:span><text:span text:style-name="T11">wymiarach: 230 ± 10 cm x 95 ± 5 cm;</text:span></text:p>
        </text:list-item>
        <text:list-item>
          <text:p text:style-name="P12">Worek o nośności: min. 150 [kg];<text:s/></text:p>
        </text:list-item>
        <text:list-item>
          <text:p text:style-name="P13"><text:span text:style-name="T14">Worek wykonany z mocnej i wytrzymałej folii polietylenowej<text:s/></text:span><text:span text:style-name="T15">w kolorze czarnym;</text:span></text:p>
        </text:list-item>
        <text:list-item>
          <text:p text:style-name="P16">Worek wyposażony w cztery uchwyty lub otwory stanowiące uchwyt, <text:s/>umożliwiające wygodne przenoszenie worka na większe odległości, zapewniające jednocześnie brak kontaktu z jego zawartością;</text:p>
        </text:list-item>
        <text:list-item>
          <text:p text:style-name="P17">Worek chroniący przed zagrożeniami biologicznymi;</text:p>
        </text:list-item>
        <text:list-item>
          <text:p text:style-name="P18">Worek zabezpieczający przed działaniem większości warunków atmosferycznych, stabilny w niskich (minimum – 40ºC) i wysokich temperaturach (minimum + 50ºC); wilgotność względna: 40-70%.</text:p>
        </text:list-item>
      </text:list>
      <text:p text:style-name="P19"/>
      <text:p text:style-name="P20">Inne wymagania:</text:p>
      <text:p text:style-name="P21"><text:span text:style-name="T22">1. Towar posiadający minimum<text:s/></text:span><text:span text:style-name="T23">5 letni</text:span><text:span text:style-name="T24"><text:s/>termin ważności określony przez producenta towaru.<text:s/></text:span></text:p>
      <text:p text:style-name="P25"><text:bookmark-start text:name="_Hlk190684055"/><text:span text:style-name="T26">2. Opakowanie bezpośrednie<text:s/></text:span><text:span text:style-name="T27">(zawierające 1 szt. towaru)</text:span><text:span text:style-name="T28"><text:s/>musi być wykonane w sposób<text:s/></text:span><text:span text:style-name="T29"><text:line-break/></text:span><text:span text:style-name="T30">i z<text:s/></text:span><text:span text:style-name="T31">materiału, który umożliwia przechowywanie towaru bez pogorszenia jego jakości,<text:s/></text:span><text:span text:style-name="T32"><text:line-break/></text:span><text:span text:style-name="T33">co najmniej przez okres równy okresowi rozszerzonej rękojmi<text:s/></text:span><text:bookmark-end text:name="_Hlk190684055"/><text:span text:style-name="T34">na towar<text:s/></text:span><text:span text:style-name="T35">równy terminowi ważności określonemu przez producenta towaru.<text:s/></text:span></text:p>
      <text:p text:style-name="P36"><text:span text:style-name="T37">3. Opakowanie zbiorcze wykonane w sposób i z materiału, który umożliwia przechowywanie towaru bez pogorszenia jego jakości, co najmniej przez okres równy okresowi rozszerzonej rękojmi na towar<text:s/></text:span><text:span text:style-name="T38">równy terminowi ważności określonemu przez producenta towaru.<text:s/></text:span></text:p>
      <text:p text:style-name="P39"><text:span text:style-name="T40">4. Towar pochodzący z produkcji wykonany nie wcześniej niż<text:s/></text:span><text:span text:style-name="T41">6 miesięcy</text:span><text:span text:style-name="T42"><text:s/>przed datą jego dostawy do Składnicy Agencji.</text:span></text:p>
      <text:p text:style-name="P43">5. Towar fabrycznie nowy.</text:p>
      <text:p text:style-name="P44">6.<text:tab/>Towar musi spełniać wymogi wynikające z przepisów prawa powszechnie obowiązującego, ze szczególnych uwzględnieniem ustawy z dnia 12 grudnia 2003 r. o ogólnym bezpieczeństwie produktów (Dz. U. z 2021 r. poz. 222) oraz wydanych na jej podstawie aktów wykonawczych.</text:p>
      <text:p text:style-name="P45"><text:span text:style-name="T46">7.</text:span><text:span text:style-name="T47"><text:tab/>Towar<text:s/></text:span><text:span text:style-name="T48">zostanie</text:span><text:span text:style-name="T49"><text:s/></text:span><text:span text:style-name="T50">dostarczony na certyfikowanych euro paletach, wysokość dostarczonego towaru wraz z paletą nie może przekroczyć 2 met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a Tołłoczko</meta:initial-creator>
    <dc:creator>Beata Tołłoczko</dc:creator>
    <meta:creation-date>2025-02-13T07:04:00Z</meta:creation-date>
    <dc:date>2025-02-17T12:40:00Z</dc:date>
    <meta:print-date>2025-02-13T09:14:00Z</meta:print-date>
    <meta:template xlink:href="Normal" xlink:type="simple"/>
    <meta:editing-cycles>87</meta:editing-cycles>
    <meta:editing-duration>PT6000S</meta:editing-duration>
    <meta:document-statistic meta:page-count="1" meta:paragraph-count="4" meta:word-count="287" meta:character-count="2009" meta:row-count="14" meta:non-whitespace-character-count="1726"/>
  </office:meta>
</office:document-meta>
</file>