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margin-top="0.0694in" fo:margin-bottom="0.0694in"/>
    </style:style>
    <style:style style:name="T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margin-top="0.0694in" fo:margin-bottom="0.0694in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8" style:parent-style-name="Akapitzlistą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9" style:parent-style-name="Akapitzlistą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0" style:parent-style-name="Akapitzlistą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1" style:parent-style-name="Akapitzlistą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2" style:parent-style-name="Akapitzlistą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3" style:parent-style-name="Akapitzlistą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4" style:parent-style-name="Akapitzlistą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5" style:parent-style-name="Akapitzlistą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6" style:parent-style-name="Akapitzlistą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7" style:parent-style-name="Akapitzlistą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8" style:parent-style-name="Akapitzlistą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19" style:parent-style-name="Akapitzlistą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0" style:parent-style-name="Akapitzlistą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1" style:parent-style-name="Akapitzlistą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2" style:parent-style-name="Akapitzlistą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3" style:parent-style-name="Akapitzlistą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4" style:parent-style-name="Akapitzlistą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5" style:parent-style-name="Akapitzlistą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6" style:parent-style-name="Akapitzlistą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7" style:parent-style-name="Akapitzlistą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8" style:parent-style-name="Akapitzlistą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9" style:parent-style-name="Akapitzlistą" style:list-style-name="LFO1" style:family="paragraph">
      <style:paragraph-properties fo:text-align="justify" fo:margin-top="0.0694in" fo:margin-bottom="0.0694in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30" style:parent-style-name="Normalny" style:family="paragraph">
      <style:paragraph-properties fo:margin-top="0.0694in" fo:margin-bottom="0.0694in"/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31" style:parent-style-name="Normalny" style:family="paragraph">
      <style:paragraph-properties fo:margin-top="0.0694in" fo:margin-bottom="0.0694in"/>
    </style:style>
    <style:style style:name="T3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34" style:parent-style-name="Normalny" style:family="paragraph">
      <style:paragraph-properties fo:margin-top="0.0694in" fo:margin-bottom="0.0694in"/>
    </style:style>
    <style:style style:name="P35" style:parent-style-name="Akapitzlistą" style:list-style-name="LFO2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Akapitzlistą" style:list-style-name="LFO2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Akapitzlistą" style:list-style-name="LFO2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Akapitzlistą" style:list-style-name="LFO2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Akapitzlistą" style:list-style-name="LFO2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Akapitzlistą" style:list-style-name="LFO2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Akapitzlistą" style:list-style-name="LFO2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Akapitzlistą" style:list-style-name="LFO2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Akapitzlistą" style:list-style-name="LFO2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Akapitzlistą" style:list-style-name="LFO2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Akapitzlistą" style:list-style-name="LFO2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Akapitzlistą" style:list-style-name="LFO2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Akapitzlistą" style:list-style-name="LFO2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8" style:parent-style-name="Akapitzlistą" style:list-style-name="LFO2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4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Akapitzlistą" style:list-style-name="LFO2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Akapitzlistą" style:list-style-name="LFO2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5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style:font-weight-complex="bold" style:text-position="sub 63.6%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9" style:parent-style-name="Akapitzlistą" style:list-style-name="LFO2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0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ny" style:list-style-name="LFO4" style:family="paragraph">
      <style:paragraph-properties style:text-autospace="none" fo:text-align="justify" fo:margin-bottom="0in" fo:line-height="150%" fo:margin-left="0.0986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alny" style:list-style-name="LFO3" style:family="paragraph">
      <style:paragraph-properties style:text-autospace="none" fo:text-align="justify" fo:margin-bottom="0in" fo:line-height="150%" fo:margin-left="0.0986in" fo:text-indent="-0.1972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0" style:parent-style-name="Normalny" style:list-style-name="LFO3" style:family="paragraph">
      <style:paragraph-properties style:text-autospace="none" fo:text-align="justify" fo:margin-bottom="0in" fo:line-height="150%" fo:margin-left="0.0986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ny" style:list-style-name="LFO3" style:family="paragraph">
      <style:paragraph-properties style:text-autospace="none" fo:text-align="justify" fo:margin-bottom="0in" fo:line-height="150%" fo:margin-left="0.0986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ny" style:list-style-name="LFO3" style:family="paragraph">
      <style:paragraph-properties style:text-autospace="none" fo:text-align="justify" fo:margin-bottom="0in" fo:line-height="150%" fo:margin-left="0.0986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ny" style:list-style-name="LFO3" style:family="paragraph">
      <style:paragraph-properties style:text-autospace="none" fo:text-align="justify" fo:margin-bottom="0in" fo:line-height="150%" fo:margin-left="0.0986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alny" style:list-style-name="LFO3" style:family="paragraph">
      <style:paragraph-properties style:text-autospace="none" fo:text-align="justify" fo:margin-bottom="0in" fo:line-height="150%" fo:margin-left="0.0986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ny" style:list-style-name="LFO3" style:family="paragraph">
      <style:paragraph-properties style:text-autospace="none" fo:text-align="justify" fo:margin-bottom="0in" fo:line-height="150%" fo:margin-left="0.0986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ny" style:list-style-name="LFO3" style:family="paragraph">
      <style:paragraph-properties style:text-autospace="none" fo:text-align="justify" fo:margin-bottom="0in" fo:line-height="150%" fo:margin-left="0.0986in" fo:text-indent="-0.1972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ącznik nr 1</text:p>
      <text:p text:style-name="P2"/>
      <text:p text:style-name="P3">Opis przedmiotu zamówienia<text:line-break/></text:p>
      <text:p text:style-name="P4"><text:span text:style-name="T5">Zadanie 1:<text:s/></text:span><text:span text:style-name="T6">Urządzenie do transportu chorych zakaźnie (izolator transportowy)</text:span></text:p>
      <text:p text:style-name="P7"/>
      <text:list text:style-name="LFO1" text:continue-numbering="true">
        <text:list-item>
          <text:p text:style-name="P8">Izolator do transportu jednej osoby chorej zakaźnie umożliwiający izolację i transport w standardowych środkach transportu sanitarnego (karetka, śmigłowiec, samolot).</text:p>
        </text:list-item>
        <text:list-item>
          <text:p text:style-name="P9">Izolator zapewniający pełną izolację pacjenta, bezpieczeństwo działania, szczelność<text:s/><text:line-break/>i poprawność filtracji w celu uniemożliwienia kontaminacji otoczenia.</text:p>
        </text:list-item>
        <text:list-item>
          <text:p text:style-name="P10">Konstrukcja izolatora umożliwiająca sprawny załadunek pacjenta.</text:p>
        </text:list-item>
        <text:list-item>
          <text:p text:style-name="P11">Długość komory min. 195 cm.</text:p>
        </text:list-item>
        <text:list-item>
          <text:p text:style-name="P12">Maksymalna waga pacjenta min. 140 kg.</text:p>
        </text:list-item>
        <text:list-item>
          <text:p text:style-name="P13">Wewnętrzny system unieruchomienia i zabezpieczenia pacjenta.<text:s/></text:p>
        </text:list-item>
        <text:list-item>
          <text:p text:style-name="P14">Min. 3 pary zewnętrznych uchwytów transportowych.</text:p>
        </text:list-item>
        <text:list-item>
          <text:p text:style-name="P15">Izolator zapewniający możliwość bezpiecznego i nieprzerwanego dostępu do pacjenta podczas transportu, w celu zapewnienia utrzymania podstawowych funkcji życiowych.</text:p>
        </text:list-item>
        <text:list-item>
          <text:p text:style-name="P16">Wbudowane min. 3 pary zintegrowanych rękawic gwarantujących prawidłową opiekę osoby transportowanej.</text:p>
        </text:list-item>
        <text:list-item>
          <text:p text:style-name="P17">Wbudowane min. 4 porty umożliwiające podłączenie przewodów, m.in. elektrycznych, drenów infuzyjnych, cewników.</text:p>
        </text:list-item>
        <text:list-item>
          <text:p text:style-name="P18">Izolator musi być wyposażony w jednostkę filtrowentylacyjną służącą do doprowadzenia powietrza z zewnątrz i jednocześnie uniemożliwiającą kontaminację otoczenia (system podciśnienia min. 20 Pa). Zasilanie jednostki filtrowentylacyjnej<text:s/><text:line-break/>z akumulatora posiadającego możliwość doładowania i wyposażonego we wskaźnik stanu naładowania oraz ładowarkę. <text:s/></text:p>
        </text:list-item>
        <text:list-item>
          <text:p text:style-name="P19">Czas pracy akumulatora min. 6 godzin.</text:p>
        </text:list-item>
        <text:list-item>
          <text:p text:style-name="P20">Jednostka filtrowentylacyjna zapewniająca przepływ powietrza o wartości co najmniej 12 wymian powietrza na godzinę w zależności od objętości izolatora.</text:p>
        </text:list-item>
        <text:list-item>
          <text:p text:style-name="P21">Jednostka filtrowentylacyjna wyposażona w system filtrów klasy P3, zapewniających najwyższy poziom bezpieczeństwa. Filtr posiadający okres trwałości określony przez producenta min. 10 lat<text:s/>(pozwalający na wieloletnie przechowywanie)<text:s/>oraz certyfikat potwierdzający zgodność z normą EN 12941 oraz innymi ewentualnymi wymogami prawnymi w przypadku izolatorów transportowych.</text:p>
        </text:list-item>
        <text:list-item>
          <text:p text:style-name="P22">Filtr musi spełniać wymogi rozporządzenia Parlamentu Europejskiego Rady (UE) 2016/425 z dnia 9 marca 2016 r. w sprawie środków ochrony indywidualnej oraz uchylenia dyrektywy Rady 89/686/EWG dotyczącej indywidualnego wyposażenia ochronnego. Filtr posiada deklarację zgodności EC/CE/WE oraz certyfikat badania typu WE wraz z tłumaczeniem dokumentów. <text:s/></text:p>
        </text:list-item>
        <text:list-item>
          <text:p text:style-name="P23">Jednostka filtrowentylacyjna wyposażona w system informujący o nieprawidłowym działaniu/awarii systemu.<text:s/></text:p>
        </text:list-item>
        <text:list-item>
          <text:p text:style-name="P24">Dopuszczalny zakres temperatur umożliwiający tymczasowy transport pacjenta i pracę urządzenia powinien wynosić od min. -15°C do +35°C.</text:p>
        </text:list-item>
        <text:list-item>
          <text:p text:style-name="P25">Transparentna powłoka umożliwiająca obserwację pacjenta.</text:p>
        </text:list-item>
        <text:list-item>
          <text:p text:style-name="P26">Możliwość wielokrotnej dekontaminacji izolatora.</text:p>
        </text:list-item>
        <text:list-item>
          <text:p text:style-name="P27">Możliwość wykorzystania powszechnie stosowanych preparatów dezynfekcyjnych.</text:p>
        </text:list-item>
        <text:list-item>
          <text:p text:style-name="P28">Możliwość przymocowania izolatora do większości rodzajów noszy wykorzystywanych w karetkach.</text:p>
        </text:list-item>
        <text:list-item>
          <text:p text:style-name="P29">Zestaw wyposażony w torbę transportową.</text:p>
        </text:list-item>
      </text:list>
      <text:p text:style-name="P30"/>
      <text:p text:style-name="P31"><text:span text:style-name="T32">Zadanie 2:<text:s/></text:span><text:span text:style-name="T33">Izolatorium podciśnieniowe</text:span></text:p>
      <text:p text:style-name="P34"/>
      <text:list text:style-name="LFO2" text:continue-numbering="true">
        <text:list-item>
          <text:p text:style-name="P35">Komora izolacyjna przeznaczona do izolacji, hospitalizacji, dekontaminacji leżącego pacjenta z podejrzeniem lub stwierdzeniem obecności wysoce zakaźnych patogenów.</text:p>
        </text:list-item>
        <text:list-item>
          <text:p text:style-name="P36">Izolatorium zapewnia pełną izolację pacjenta, bezpieczeństwo działania, szczelność<text:s/><text:line-break/>i poprawność filtracji w celu uniemożliwienia kontaminacji otoczenia.</text:p>
        </text:list-item>
        <text:list-item>
          <text:p text:style-name="P37">Izolatorium zawiera zintegrowaną śluzę umożliwiającą bezpieczną dekontaminację lub dodatkową komorę dekontaminacyjną. Śluza lub komora wyposażona w system wymiany drobnych przedmiotów/odpadów.</text:p>
        </text:list-item>
        <text:list-item>
          <text:p text:style-name="P38">System nośny izolatorium bazujący na konstrukcji nadmuchiwanej (pompka<text:s/><text:line-break/>w zestawie) lub aluminiowym stelażu, umożliwiający szybki czas rozstawienia.</text:p>
        </text:list-item>
        <text:list-item>
          <text:p text:style-name="P39">Możliwość transportu zestawu w formie złożonej – wszystkie elementy powinny posiadać dedykowane opakowanie transportowe (np. torba transportowa/skrzynie). Możliwość wieloletniego przechowywania kompletnego zestawu w dedykowanych opakowaniach.<text:s/></text:p>
        </text:list-item>
        <text:list-item>
          <text:p text:style-name="P40">Izolatorium wykonane z wielorazowego, transparentnego materiału, umożliwiającego obserwację pacjentów. Komplet w zestawie.<text:s/></text:p>
        </text:list-item>
        <text:list-item>
          <text:p text:style-name="P41">Możliwość dezynfekcji izolatorium powszechnie stosowanymi preparatami.</text:p>
        </text:list-item>
        <text:list-item>
          <text:p text:style-name="P42">Zastosowanie materiałów zapewniających uzyskanie wysokiej wytrzymałości oraz maksymalnej nieprzepuszczalności w stosunku do patogenów chorobotwórczych.</text:p>
        </text:list-item>
        <text:list-item>
          <text:p text:style-name="P43">Wbudowane w ścianę min. 3 systemy/otwory techniczne/kanały umożliwiające podłączenie do pacjenta urządzeń medycznych/przewodów pozostających na zewnątrz izolatorium lub wyprowadzenie przewodów na zewnątrz izolatorium.<text:s/></text:p>
        </text:list-item>
        <text:list-item>
          <text:p text:style-name="P44">Izolatorium umożliwiające bezpieczny i stały dostęp zespołowi ratowników do pacjenta.</text:p>
        </text:list-item>
        <text:list-item>
          <text:p text:style-name="P45">Izolatorium umożliwiające izolację pacjenta na standardowej wielkości łóżku szpitalnym oraz pracę personelu bezpośrednio przy pacjencie w odzieży ochronnej.</text:p>
        </text:list-item>
        <text:list-item>
          <text:p text:style-name="P46">Izolatorium wyposażone w jednostkę filtrowentylacyjną służącą do doprowadzenia powietrza z zewnątrz oraz wytworzenia podciśnienia min. 10 Pa, uniemożliwiającego kontaminację otoczenia.</text:p>
        </text:list-item>
        <text:list-item>
          <text:p text:style-name="P47">Jednostka filtrowentylacyjna zapewniająca przepływ powietrza o wartości co najmniej 12 wymian powietrza na godzinę w zależności od objętości izolatora.</text:p>
        </text:list-item>
        <text:list-item>
          <text:p text:style-name="P48"><text:span text:style-name="T49">Jednostka filtrowentylacyjna wyposażona w system filtrów HEPA lub ULPA. Filtry posiadające okres trwałości określony przez producenta min. 10 lat<text:s/></text:span><text:span text:style-name="T50">(pozwalający na wieloletnie przechowywanie)<text:s/></text:span><text:span text:style-name="T51">oraz <text:s/>certyfikat potwierdzający zgodność z normą<text:s/></text:span><text:span text:style-name="T52"><text:line-break/></text:span><text:span text:style-name="T53">EN 1822 oraz innymi ewentualnymi wymogami prawnymi w przypadku izolatorów podciśnieniowych. Jednostka filtrowentylacyjna zasilana sieciowo. <text:s text:c="2"/></text:span></text:p>
        </text:list-item>
        <text:list-item>
          <text:p text:style-name="P54">Komora filtrująca opcjonalnie wyposażona w lampę UV.</text:p>
        </text:list-item>
        <text:list-item>
          <text:p text:style-name="P55"><text:span text:style-name="T56">Izolatorium wyposażone w system informujący o nieodpowiednim stanie podciśnienia lub konieczności wymiany filtra. Opcjonalnie czujnik poziomu CO</text:span><text:span text:style-name="T57">2</text:span><text:span text:style-name="T58">. <text:s/></text:span></text:p>
        </text:list-item>
        <text:list-item>
          <text:p text:style-name="P59">Zestaw do naprawy zawierający niezbędne narzędzia oraz części zamienne potrzebne do drobnych napraw izolatorium (uszkodzenia/nieszczelność).</text:p>
        </text:list-item>
      </text:list>
      <text:p text:style-name="P60"/>
      <text:p text:style-name="P61"/>
      <text:p text:style-name="P62"/>
      <text:p text:style-name="P63"/>
      <text:soft-page-break/>
      <text:p text:style-name="P64">Niezbędne wymagania (dla zadania 1 i 2):</text:p>
      <text:list text:style-name="LFO3">
        <text:list-item text:start-value="1">
          <text:p text:style-name="P65"><text:bookmark-start text:name="_Hlk187738158"/>Towar musi spełniać wymogi wynikające z przepisów prawa powszechnie obowiązującego, ze szczególnych uwzględnieniem ustawy z dnia 12 grudnia 2003 r. o ogólnym bezpieczeństwie produktów (Dz. U. z 2021 r. poz. 222) oraz wydanych na jej podstawie aktów wykonawczych.</text:p>
        </text:list-item>
        <text:list-item>
          <text:p text:style-name="P66"><text:span text:style-name="T67">Towar musi być wyprodukowany<text:s/></text:span><text:span text:style-name="T68">nie wcześniej niż 6 miesięcy</text:span><text:span text:style-name="T69"><text:s/>przed datą jego dostawy do magazynów na terenie Polski wskazanych przez Agencję.</text:span></text:p>
        </text:list-item>
        <text:list-item>
          <text:p text:style-name="P70">Towar zostanie dostarczony na certyfikowanych euro paletach, wysokość dostarczonego towaru wraz z paletą nie może przekroczyć 2 metrów.</text:p>
        </text:list-item>
        <text:list-item>
          <text:p text:style-name="P71">Opakowanie bezpośrednie (zawierające 1 szt. towaru) musi być wykonane w sposób<text:s/><text:line-break/>i z materiału, który umożliwia przechowywanie towaru bez pogorszenia jego jakości, co najmniej przez okres równy okresowi rozszerzonej rękojmi na towar w czasie przechowywania.<text:s/></text:p>
        </text:list-item>
        <text:list-item>
          <text:p text:style-name="P72">Opakowanie zbiorcze wykonane w sposób i z materiału, który umożliwia przechowywanie towaru bez pogorszenia jego jakości, co najmniej przez okres równy okresowi rozszerzonej rękojmi na towar w czasie przechowywania.<text:s/></text:p>
        </text:list-item>
        <text:list-item>
          <text:p text:style-name="P73">Towar musi posiadać instrukcję używania w języku polskim oraz opis towaru w zakresie: parametrów technicznych, jakościowych i użytkowych towaru.</text:p>
        </text:list-item>
        <text:list-item>
          <text:p text:style-name="P74">Na terenie Polski musi znajdować się upoważniona jednostka organizacyjna wykonująca serwis (przeglądy, konserwacje, naprawy) towaru (o ile dotyczy).</text:p>
        </text:list-item>
        <text:list-item>
          <text:p text:style-name="P75">W okresie trwania rozszerzonej rękojmi Wykonawca w cenie sprzedaży towaru zobowiązany jest do wykonywania bezpłatnych przeglądów technicznych zgodnie<text:s/><text:line-break/>z wymogami producenta oraz nieodpłatnej wymiany wyposażenia wchodzące w skład zestawu, posiadającego termin ważności/okres trwałości, celem zapewnienia ciągłej gotowości do użycia (o ile są wymagane dla towaru).</text:p>
        </text:list-item>
        <text:list-item>
          <text:p text:style-name="P76"><text:span text:style-name="T77">Towar fabrycznie nowy.</text:span><text:bookmark-end text:name="_Hlk187738158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ata Tołłoczko</meta:initial-creator>
    <dc:creator>Zalewski Adrian</dc:creator>
    <meta:creation-date>2025-02-13T07:04:00Z</meta:creation-date>
    <dc:date>2025-03-14T13:33:00Z</dc:date>
    <meta:print-date>2025-02-13T09:14:00Z</meta:print-date>
    <meta:template xlink:href="Normal" xlink:type="simple"/>
    <meta:editing-cycles>101</meta:editing-cycles>
    <meta:editing-duration>PT7920S</meta:editing-duration>
    <meta:document-statistic meta:page-count="3" meta:paragraph-count="14" meta:word-count="1061" meta:character-count="7416" meta:row-count="53" meta:non-whitespace-character-count="6369"/>
  </office:meta>
</office:document-meta>
</file>